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22 &amp; 22A,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3 een besluit genomen op de aanvraag voor een omgevingsvergunning met zaaknummer <text:span text:style-name="nadrukvet">2023-411239</text:span>.</text:p>
            <text:p text:style-name="common-al">De zaak betreft locatie Luikerweg 22 &amp; 22A 5554NC Valkenswaard en heeft de omschrijving "aanpassen brandcompartimenter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7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167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7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1239</meta:user-defined>
    <meta:user-defined meta:name="DCTERMS.abstract">aanpassen brandcompartimentering Luikerweg 22 en 2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uikerweg 22 &amp; 22A, 5554NC Valkenswaar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79</meta:user-defined>
    <meta:user-defined meta:name="OVERHEIDop.GmbID/DC.identifier">gmb-2023-461679</meta:user-defined>
    <meta:user-defined meta:name="OVERHEIDop.versieInformatie"/>
  </office:meta>
</office:document-meta>
</file>