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uitweg en kappen boom  Zandvoorterweg 31, 2111GR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3 is een aanvraag ontvangen voor het vergroten van de uitweg en het kappen van een boom. De aanvraag is geregistreerd onder zaaknummer Z2023-00000252 . De aanvraag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167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7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7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3-00000252</meta:user-defined>
    <meta:user-defined meta:name="DCTERMS.abstract">Betreft: aanvraag op locatie Zandvoorterweg 31, 2111GR Aerdenhout</meta:user-defined>
    <dc:language>nl</dc:language>
    <meta:user-defined meta:name="OVERHEIDop.locatietype/OVERHEIDop.gebiedsmarkering">Punt</meta:user-defined>
    <meta:user-defined meta:name="DC.title">Aanvraag omgevingsvergunning voor het vergroten uitweg en kappen boom  Zandvoorterweg 31, 2111GR Aerdenhout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670</meta:user-defined>
    <meta:user-defined meta:name="OVERHEIDop.GmbID/DC.identifier">gmb-2023-461670</meta:user-defined>
    <meta:user-defined meta:name="OVERHEIDop.versieInformatie"/>
  </office:meta>
</office:document-meta>
</file>