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1-3-4">
      <text:list-level-style-bullet text:bullet-char="•" text:level="1">
        <style:list-level-properties text:min-label-width="10mm"/>
      </text:list-level-style-bullet>
    </text:list-style>
    <text:list-style style:name="id1-3-2-2-1-30-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Melden van vermoeden van integriteitschending en misstand Zaanstad 2023</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Wet bescherming klokkenluiders</text:p>
            <text:p text:style-name="al"/>
            <text:p text:style-name="al">Besluit vast te stellen “Melden van vermoeden van integriteitschending en misstand Gemeente Zaanstad 2023”.</text:p>
            <text:p text:style-name="al"/>
            <text:p text:style-name="al">
            <text:span text:style-name="nadrukvet">Inleiding</text:span>
          </text:p>
            <text:p text:style-name="al">Dit protocol bevat regels en kaders voor het melden van een vermoeden van een integriteitsschending en misstand. Denk daarbij bijvoorbeeld aan fraude, belangenverstrengeling, misbruik van goederen of een inbreuk op persoonsgegevens. Dit protocol beschrijft de interne en externe procedure bij een meld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eze regeling betekenen:</text:p>
            <text:p text:style-name="al"/>
            <text:p text:style-name="al">
            <text:span text:style-name="nadrukvet">Coördinator integriteit:</text:span>
          </text:p>
            <text:p text:style-name="al">de persoon die belast is met beleidsvoorbereiding op het gebied van integriteit en die de regie voert over de stappen na een melding.</text:p>
            <text:p text:style-name="al"/>
            <text:p text:style-name="al">
            <text:span text:style-name="nadrukvet">Integriteitschending:</text:span>
          </text:p>
            <text:p text:style-name="al">Integriteitsschendingen zijn incidenten waarbij de normen en waarden van onze organisatie, vastgelegd in onze gedragscode geschonden worden door onder andere:</text:p>
            <text:list text:style-name="id1-3-2-2-1-9">
              <text:list-item text:style-override="id1-3-2-2-1-9-1">
                <text:number>•</text:number>
                <text:p text:style-name="al">strafbare feiten binnen werktijd zoals diefstal, verduistering fraude en corruptie; belangenverstrengeling;</text:p>
              </text:list-item>
              <text:list-item text:style-override="id1-3-2-2-1-9-2">
                <text:number>•</text:number>
                <text:p text:style-name="al">onverenigbare functies/bindingen/activiteiten;</text:p>
              </text:list-item>
              <text:list-item text:style-override="id1-3-2-2-1-9-3">
                <text:number>•</text:number>
                <text:p text:style-name="al">manipulatie van of misbruik van (de toegang tot) informatie;</text:p>
              </text:list-item>
              <text:list-item text:style-override="id1-3-2-2-1-9-4">
                <text:number>•</text:number>
                <text:p text:style-name="al">misbruik van bevoegdheden of positie;</text:p>
              </text:list-item>
              <text:list-item text:style-override="id1-3-2-2-1-9-5">
                <text:number>•</text:number>
                <text:p text:style-name="al">verspilling en misbruik van gemeentelijke eigendommen;</text:p>
              </text:list-item>
              <text:list-item text:style-override="id1-3-2-2-1-9-6">
                <text:number>•</text:number>
                <text:p text:style-name="al">(strafbare) misdragingen buiten werktijd;</text:p>
              </text:list-item>
              <text:list-item text:style-override="id1-3-2-2-1-9-7">
                <text:number>•</text:number>
                <text:p text:style-name="al">ongewenst gedrag: zoals (seksuele) intimidatie, discriminatie, pesten, agressie en geweld.</text:p>
              </text:list-item>
            </text:list>
            <text:p text:style-name="al"/>
            <text:p text:style-name="al">
            <text:span text:style-name="nadrukvet">Vermoeden van een misstand:</text:span>
            <text:span text:style-name="nadrukvet"/>
          </text:p>
            <text:p text:style-name="al">het vermoeden van een melder, dat binnen de organisatie waarin de melder werkt of heeft gewerkt of bij een andere organisatie indien de melder door werkzaamheden met die organisatie in aanraking is gekomen, sprake is van een misstand voor zover het vermoeden gebaseerd is op redelijke gronden, die voortvloeien uit de kennis die de melder bij de werkgever heeft opgedaan of voortvloeien uit de kennis die de melder heeft gekregen door de werkzaamheden bij een ander bedrijf of een andere organisatie.</text:p>
            <text:p text:style-name="al"/>
            <text:p text:style-name="al">
            <text:span text:style-name="nadrukvet">Huis voor klokkenluiders:</text:span>
          </text:p>
            <text:p text:style-name="al">de Nationale Ombudsman die op grond van de Wet Huis voor klokkenluiders meldingen ontvangt over vermoedens van een misstand en deze onderzoekt.</text:p>
            <text:p text:style-name="al"/>
            <text:p text:style-name="al">
            <text:span text:style-name="nadrukvet">Vertrouwenspersoon:</text:span>
          </text:p>
            <text:p text:style-name="al">een persoon die medewerkers ondersteunt die een vermoeden van een integriteitschending of misstand willen melden.</text:p>
            <text:p text:style-name="al"/>
            <text:p text:style-name="al">
            <text:span text:style-name="nadrukvet">Medewerker:</text:span>
          </text:p>
            <text:p text:style-name="al">alle medewerkers van de gemeente Zaanstad, waaronder de ambtenaren, stagiairs, vrijwilligers en extern ingehuurde medewerkers.</text:p>
            <text:p text:style-name="al"/>
            <text:p text:style-name="al">
            <text:span text:style-name="nadrukvet">Melder:</text:span>
          </text:p>
            <text:p text:style-name="al">een persoon die een vermoeden van integriteitschending of misstand meldt of openbaar maakt. </text:p>
            <text:p text:style-name="al"/>
            <text:p text:style-name="al">
            <text:span text:style-name="nadrukvet">Melding: </text:span>
          </text:p>
            <text:p text:style-name="al">de mondelinge of schriftelijke melding van een vermoeden van integriteitsschending of misstand.</text:p>
            <text:p text:style-name="al"/>
            <text:p text:style-name="al">
            <text:span text:style-name="nadrukvet">Misstand:</text:span>
          </text:p>
            <text:list text:style-name="id1-3-2-2-1-30">
              <text:list-item text:style-override="id1-3-2-2-1-30-1">
                <text:number>1.</text:number>
                <text:p text:style-name="al">een handeling of nalatigheid waarbij het maatschappelijk belang in het geding is bij: </text:p>
                <text:list text:style-name="id1-3-2-2-1-30-1-3">
                  <text:list-item text:style-override="id1-3-2-2-1-30-1-3-1">
                    <text:number>•</text:number>
                    <text:p text:style-name="al">een schending van een wettelijk voorschrift;</text:p>
                  </text:list-item>
                  <text:list-item text:style-override="id1-3-2-2-1-30-1-3-2">
                    <text:number>•</text:number>
                    <text:p text:style-name="al">een gevaar voor de volksgezondheid;</text:p>
                  </text:list-item>
                  <text:list-item text:style-override="id1-3-2-2-1-30-1-3-3">
                    <text:number>•</text:number>
                    <text:p text:style-name="al">een gevaar voor de veiligheid van personen;</text:p>
                  </text:list-item>
                  <text:list-item text:style-override="id1-3-2-2-1-30-1-3-4">
                    <text:number>•</text:number>
                    <text:p text:style-name="al">een gevaar voor de aantasting van het milieu; of,</text:p>
                  </text:list-item>
                  <text:list-item text:style-override="id1-3-2-2-1-30-1-3-5">
                    <text:number>•</text:number>
                    <text:p text:style-name="al">een gevaar voor het goed functioneren van de organisatie als gevolg van een onbehoorlijke wijze van handelen of nalaten;</text:p>
                  </text:list-item>
                </text:list>
              </text:list-item>
            </text:list>
            <text:p text:style-name="al">Of </text:p>
            <text:list text:style-name="id1-3-2-2-1-32">
              <text:list-item text:style-override="id1-3-2-2-1-32-1">
                <text:number>2.</text:number>
                <text:p text:style-name="al">een (dreigende) inbreuk op het Unierecht of een poging tot het verhullen van een inbreuk op het Unierecht. Inbreuk op het Unierecht is een handeling of nalatigheid die betrekking heeft op o.a. volgende domeinen van het Unierecht:</text:p>
                <text:list text:style-name="id1-3-2-2-1-32-1-3">
                  <text:list-item text:style-override="id1-3-2-2-1-32-1-3-1">
                    <text:number>•</text:number>
                    <text:p text:style-name="al">overheidsopdrachten. </text:p>
                  </text:list-item>
                  <text:list-item text:style-override="id1-3-2-2-1-32-1-3-2">
                    <text:number>•</text:number>
                    <text:p text:style-name="al">financiële diensten, producten en markten, voorkoming van witwassen van geld en terrorismebestrijding. </text:p>
                  </text:list-item>
                  <text:list-item text:style-override="id1-3-2-2-1-32-1-3-3">
                    <text:number>•</text:number>
                    <text:p text:style-name="al">veiligheid van vervoer. </text:p>
                  </text:list-item>
                  <text:list-item text:style-override="id1-3-2-2-1-32-1-3-4">
                    <text:number>•</text:number>
                    <text:p text:style-name="al">bescherming van het milieu. </text:p>
                  </text:list-item>
                  <text:list-item text:style-override="id1-3-2-2-1-32-1-3-5">
                    <text:number>•</text:number>
                    <text:p text:style-name="al">veiligheid van levensmiddelen en diervoeders, diergezondheid en dierenwelzijn. </text:p>
                  </text:list-item>
                  <text:list-item text:style-override="id1-3-2-2-1-32-1-3-6">
                    <text:number>•</text:number>
                    <text:p text:style-name="al">volksgezondheid. </text:p>
                  </text:list-item>
                  <text:list-item text:style-override="id1-3-2-2-1-32-1-3-7">
                    <text:number>•</text:number>
                    <text:p text:style-name="al">bescherming van persoonsgegevens.</text:p>
                  </text:list-item>
                </text:list>
              </text:list-item>
            </text:list>
            <text:p text:style-name="al"/>
          </text:section>
          <text:section text:name="artikel_id1-3-2-2-2" text:style-name="artikel">
            <text:p text:style-name="artikel_kop_titel"><text:span text:style-name="artikel_kop_label">Artikel</text:span> <text:span text:style-name="artikel_kop_nr">2</text:span> Melden </text:p>
            <text:p text:style-name="al"/>
            <text:list text:style-name="id1-3-2-2-2-3">
              <text:list-item text:style-override="id1-3-2-2-2-3-1">
                <text:number>1.</text:number>
                <text:p text:style-name="al">Iedere melder kan een redelijk vermoeden van een integriteitschending of misstand intern melden.</text:p>
              </text:list-item>
            </text:list>
            <text:p text:style-name="al"/>
            <text:list text:style-name="id1-3-2-2-2-5">
              <text:list-item text:style-override="id1-3-2-2-2-5-1">
                <text:number>2.</text:number>
                <text:p text:style-name="al">Iedere medewerker heeft de verantwoordelijkheid om een redelijk vermoeden van een integriteitschending of misstand intern te melden.</text:p>
              </text:list-item>
            </text:list>
            <text:p text:style-name="al"/>
            <text:list text:style-name="id1-3-2-2-2-7">
              <text:list-item text:style-override="id1-3-2-2-2-7-1">
                <text:number>3.</text:number>
                <text:p text:style-name="al">Ieder afdelingshoofd of hogere leidinggevende is verplicht om een redelijk vermoeden van een integriteitschending of misstand intern te melden.</text:p>
              </text:list-item>
            </text:list>
            <text:p text:style-name="al"/>
            <text:list text:style-name="id1-3-2-2-2-9">
              <text:list-item text:style-override="id1-3-2-2-2-9-1">
                <text:number>4.</text:number>
                <text:p text:style-name="al">De melder die overweegt een melding te doen of dat daadwerkelijk gaat doen, kan voor advies of begeleiding in vertrouwen de vertrouwenspersoon of externe adviseur raadplegen.</text:p>
              </text:list-item>
            </text:list>
            <text:p text:style-name="al"/>
            <text:list text:style-name="id1-3-2-2-2-11">
              <text:list-item text:style-override="id1-3-2-2-2-11-1">
                <text:number>5.</text:number>
                <text:p text:style-name="al">Een melder is niet verplicht om een melding van een vermoeden van een misstand eerst intern te melden. De melder kan daarvan ook direct een externe melding doen bij het Huis voor klokkenluiders. </text:p>
              </text:list-item>
            </text:list>
            <text:p text:style-name="al"/>
          </text:section>
          <text:section text:name="artikel_id1-3-2-2-3" text:style-name="artikel">
            <text:p text:style-name="artikel_kop_titel"><text:span text:style-name="artikel_kop_label">Artikel</text:span> <text:span text:style-name="artikel_kop_nr">3</text:span> Meldprocedure </text:p>
            <text:p text:style-name="al"/>
            <text:list text:style-name="id1-3-2-2-3-3">
              <text:list-item text:style-override="id1-3-2-2-3-3-1">
                <text:number>1.</text:number>
                <text:p text:style-name="al">Een melding wordt gedaan bij de leidinggevende, de vertrouwenspersoon of bij de coördinator integriteit.</text:p>
              </text:list-item>
            </text:list>
            <text:p text:style-name="al"/>
            <text:list text:style-name="id1-3-2-2-3-5">
              <text:list-item text:style-override="id1-3-2-2-3-5-1">
                <text:number>2.</text:number>
                <text:p text:style-name="al">Een melding kan schriftelijk of mondeling worden gedaan. Een mondelinge melding wordt geregistreerd door het gesprek op te nemen en op te slaan of door een nauwkeurige schriftelijke weergave (transcriptie) van het gesprek op te slaan.</text:p>
              </text:list-item>
            </text:list>
            <text:p text:style-name="al"/>
            <text:list text:style-name="id1-3-2-2-3-7">
              <text:list-item text:style-override="id1-3-2-2-3-7-1">
                <text:number>3.</text:number>
                <text:p text:style-name="al">De leidinggevende of vertrouwenspersoon bij wie de melding is gedaan, informeert onmiddellijk het sectorhoofd of directeur en de coördinator integriteit. De coördinator integriteit voert hierna de regie van het vervolg van de melding.</text:p>
              </text:list-item>
            </text:list>
            <text:p text:style-name="al"/>
            <text:list text:style-name="id1-3-2-2-3-9">
              <text:list-item text:style-override="id1-3-2-2-3-9-1">
                <text:number>4.</text:number>
                <text:p text:style-name="al">De melder ontvangt binnen 7 dagen een ontvangstbevestiging. De melder wordt binnen 3 maanden na het verzenden van de ontvangstbevestiging geïnformeerd over de stand van zaken en verdere afwikkeling van de melding.</text:p>
              </text:list-item>
            </text:list>
            <text:p text:style-name="al"/>
          </text:section>
          <text:section text:name="artikel_id1-3-2-2-4" text:style-name="artikel">
            <text:p text:style-name="artikel_kop_titel"><text:span text:style-name="artikel_kop_label">Artikel</text:span> <text:span text:style-name="artikel_kop_nr">4</text:span> Registratie melding</text:p>
            <text:p text:style-name="al"/>
            <text:list text:style-name="id1-3-2-2-4-3">
              <text:list-item text:style-override="id1-3-2-2-4-3-1">
                <text:number>1.</text:number>
                <text:p text:style-name="al">De melding van een vermoeden van een van integriteitsschending of misstand wordt bij ontvangst geregistreerd in een daarvoor ingericht register. </text:p>
              </text:list-item>
            </text:list>
            <text:p text:style-name="al"/>
            <text:list text:style-name="id1-3-2-2-4-5">
              <text:list-item text:style-override="id1-3-2-2-4-5-1">
                <text:number>2.</text:number>
                <text:p text:style-name="al">De gegevens van de melding in het register worden vernietigd tien jaar na uit diensttreding. Zolang een onderzoek naar een melding loopt of nadien een melding bij een bevoegde autoriteit is gedaan of een klacht- of gerechtelijke procedure loopt, blijven de gegevens van een melding in een registratie in ieder geval behouden.</text:p>
              </text:list-item>
            </text:list>
            <text:p text:style-name="al"/>
            <text:list text:style-name="id1-3-2-2-4-7">
              <text:list-item text:style-override="id1-3-2-2-4-7-1">
                <text:number>3.</text:number>
                <text:p text:style-name="al">Ter bescherming van:</text:p>
                <text:list text:style-name="id1-3-2-2-4-7-1-3">
                  <text:list-item text:style-override="id1-3-2-2-4-7-1-3-1">
                    <text:number>•</text:number>
                    <text:p text:style-name="al">de melder;</text:p>
                  </text:list-item>
                  <text:list-item text:style-override="id1-3-2-2-4-7-1-3-2">
                    <text:number>•</text:number>
                    <text:p text:style-name="al">de persoon waarover is gemeld en</text:p>
                  </text:list-item>
                  <text:list-item text:style-override="id1-3-2-2-4-7-1-3-3">
                    <text:number>•</text:number>
                    <text:p text:style-name="al">de overige betrokken personen</text:p>
                  </text:list-item>
                  <text:list-item text:style-override="id1-3-2-2-4-7-1-3-4">
                    <text:number>•</text:number>
                    <text:p text:style-name="al">is een ieder die over informatie beschikt ten aanzien van de melding verplicht om op een vertrouwelijke en zorgvuldige wijze met die informatie om te gaan.</text:p>
                  </text:list-item>
                </text:list>
              </text:list-item>
            </text:list>
            <text:p text:style-name="al"/>
            <text:list text:style-name="id1-3-2-2-4-9">
              <text:list-item text:style-override="id1-3-2-2-4-9-1">
                <text:number>4.</text:number>
                <text:p text:style-name="al">Bij een melding blijft de identiteit van de melder geheim, tenzij de melder toestemming geeft om de identiteit bekend te maken.</text:p>
              </text:list-item>
            </text:list>
            <text:p text:style-name="al"/>
          </text:section>
          <text:section text:name="artikel_id1-3-2-2-5" text:style-name="artikel">
            <text:p text:style-name="artikel_kop_titel"><text:span text:style-name="artikel_kop_label">Artikel</text:span> <text:span text:style-name="artikel_kop_nr">5</text:span> Beoordeling van de melding</text:p>
            <text:p text:style-name="al"/>
            <text:list text:style-name="id1-3-2-2-5-3">
              <text:list-item text:style-override="id1-3-2-2-5-3-1">
                <text:number>1.</text:number>
                <text:p text:style-name="al">De leidinggevende en de coördinator integriteit toetsen de melding op voldoende onderbouwing. Een informatief gesprek met betrokkenen kan deel uitmaken van de toets.</text:p>
              </text:list-item>
            </text:list>
            <text:p text:style-name="al"/>
            <text:list text:style-name="id1-3-2-2-5-5">
              <text:list-item text:style-override="id1-3-2-2-5-5-1">
                <text:number>2.</text:number>
                <text:p text:style-name="al">Over het vervolg van een melding, adviseren de leidinggevende en coördinator integriteit en beslist de directeur of gemeentesecretaris.</text:p>
              </text:list-item>
            </text:list>
            <text:p text:style-name="al"/>
            <text:list text:style-name="id1-3-2-2-5-7">
              <text:list-item text:style-override="id1-3-2-2-5-7-1">
                <text:number>3.</text:number>
                <text:p text:style-name="al">Indien noodzakelijk informeert de gemeentesecretaris de verantwoordelijk wethouder en de burgemeester over de melding.</text:p>
              </text:list-item>
            </text:list>
            <text:p text:style-name="al"/>
            <text:list text:style-name="id1-3-2-2-5-9">
              <text:list-item text:style-override="id1-3-2-2-5-9-1">
                <text:number>4.</text:number>
                <text:p text:style-name="al">Als de melding een directeur betreft, dan beslist de verantwoordelijk wethouder over het instellen van een onderzoek.</text:p>
              </text:list-item>
            </text:list>
            <text:p text:style-name="al"/>
            <text:list text:style-name="id1-3-2-2-5-11">
              <text:list-item text:style-override="id1-3-2-2-5-11-1">
                <text:number>5.</text:number>
                <text:p text:style-name="al">Als de melding een politiek ambtsdrager betreft, dan beslist de burgemeester over het instellen van een onderzoek. Op dit proces is een apart protocol van toepassing. </text:p>
              </text:list-item>
            </text:list>
            <text:p text:style-name="al"/>
          </text:section>
          <text:section text:name="artikel_id1-3-2-2-6" text:style-name="artikel">
            <text:p text:style-name="artikel_kop_titel"><text:span text:style-name="artikel_kop_label">Artikel</text:span> <text:span text:style-name="artikel_kop_nr">6</text:span> Terugkoppeling over de melding (intern)</text:p>
            <text:p text:style-name="al">De melder en -indien eerder op de hoogte gebracht van de melding- de verantwoordelijk wethouder en de burgemeester worden door of namens de gemeentesecretaris op de hoogte gesteld van het besluit over het al dan niet instellen van onderzoek naar de melding en daarna over de verdere afloop.</text:p>
            <text:p text:style-name="al"/>
          </text:section>
          <text:section text:name="artikel_id1-3-2-2-7" text:style-name="artikel">
            <text:p text:style-name="artikel_kop_titel"><text:span text:style-name="artikel_kop_label">Artikel</text:span> <text:span text:style-name="artikel_kop_nr">7</text:span> Bescherming van de melder</text:p>
            <text:p text:style-name="al">De melder die te goeder trouw en conform de bepalingen van deze regeling heeft gehandeld, zal als gevolg van het melden van die vermoedens geen nadelige gevolgen voor de rechtspositie ondervinden.</text:p>
            <text:p text:style-name="al"/>
          </text:section>
          <text:section text:name="artikel_id1-3-2-2-8" text:style-name="artikel">
            <text:p text:style-name="artikel_kop_titel"><text:span text:style-name="artikel_kop_label">Artikel</text:span> <text:span text:style-name="artikel_kop_nr">8</text:span> Bescherming van de coördinator integriteit en vertrouwenspersoon</text:p>
            <text:p text:style-name="al">De coördinator integriteit en de vertrouwenspersoon zullen als gevolg van het uitoefenen van hun taken geen nadelige gevolgen voor hun rechtspositie ondervinden.</text:p>
            <text:p text:style-name="al"/>
          </text:section>
          <text:section text:name="artikel_id1-3-2-2-9" text:style-name="artikel">
            <text:p text:style-name="artikel_kop_titel"><text:span text:style-name="artikel_kop_label">Artikel</text:span> <text:span text:style-name="artikel_kop_nr">9</text:span> Rapportage</text:p>
            <text:p text:style-name="al">In de jaarrekening worden de volgende, waar nodig geanonimiseerde, gegevens opgenomen:</text:p>
            <text:list text:style-name="id1-3-2-2-9-3">
              <text:list-item text:style-override="id1-3-2-2-9-3-1">
                <text:number>•</text:number>
                <text:p text:style-name="al">het aantal en de aard van de meldingen van een vermoeden van een integriteitschending en misstand</text:p>
              </text:list-item>
              <text:list-item text:style-override="id1-3-2-2-9-3-2">
                <text:number>•</text:number>
                <text:p text:style-name="al">het aantal meldingen dat is aangetoond;</text:p>
              </text:list-item>
              <text:list-item text:style-override="id1-3-2-2-9-3-3">
                <text:number>•</text:number>
                <text:p text:style-name="al">de (rechtspositionele) maatregelen die zijn getroffen.</text:p>
              </text:list-item>
            </text:list>
            <text:p text:style-name="al"/>
          </text:section>
        </text:section>
        <text:section text:name="regeling-sluiting_id1-3-2-3" text:style-name="regeling-sluiting">
          <text:section text:name="ondertekening_id1-3-2-3-1">
            <text:p><text:span text:style-name="functie">Dit besluit treedt in werking op de dag na bekendmaking in het Gemeenteblad.</text:span></text:p>
            <text:p><text:span text:style-name="functie"/></text:p>
            <text:p><text:span text:style-name="functie">Aldus vastgesteld in de vergadering van burgemeester en wethouders van Zaanstad, 10 oktober 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16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Wet bescherming klokkenluiders]|[1.0:c:BWBR0037852&amp;g=2023-02-18</meta:user-defined>
    <meta:user-defined meta:name="OVERHEIDop.referentienummer">z7676376 / d329</meta:user-defined>
    <meta:user-defined meta:name="DCTERMS.alternative">Regeling melden van vermoeden van integriteitschending en misstand Gemeente  Zaanstad 2023</meta:user-defined>
    <dc:language>nl</dc:language>
    <meta:user-defined meta:name="OVERHEIDop.locatietype/OVERHEIDop.gebiedsmarkering">Gemeente</meta:user-defined>
    <meta:user-defined meta:name="DC.title">Melden van vermoeden van integriteitschending en misstand Zaanstad 2023</meta:user-defined>
    <meta:user-defined meta:name="DCTERMS.W3CDTF/DCTERMS.available">2023-10-30</meta:user-defined>
    <meta:user-defined meta:name="DCTERMS.W3CDTF/OVERHEIDop.jaargang">2023</meta:user-defined>
    <meta:user-defined meta:name="OVERHEIDop.publicationIssue">461667</meta:user-defined>
    <meta:user-defined meta:name="OVERHEIDop.betreftRegeling">CVDR702494_1</meta:user-defined>
    <meta:user-defined meta:name="xs:date/OVERHEIDop.startdatum">2023-10-31</meta:user-defined>
    <meta:user-defined meta:name="OVERHEIDop.GmbID/DC.identifier">gmb-2023-461667</meta:user-defined>
    <meta:user-defined meta:name="OVERHEIDop.versieInformatie"/>
  </office:meta>
</office:document-meta>
</file>