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urus 4, 2911J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3 een aanvraag om een omgevingsvergunning ontvangen. Het gaat over het plaatsen van dakkapel  op de locatie Purus 4, 2911JC Nieuwerkerk aan den IJssel. De aanvraag is geregistreerd onder kenmerk 2023-000168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166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6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6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83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urus 4, 2911JC Nieuwerkerk aan den IJssel</meta:user-defined>
    <meta:user-defined meta:name="DCTERMS.W3CDTF/DCTERMS.available">2023-10-30</meta:user-defined>
    <meta:user-defined meta:name="DCTERMS.W3CDTF/OVERHEIDop.jaargang">2023</meta:user-defined>
    <meta:user-defined meta:name="OVERHEIDop.publicationIssue">461662</meta:user-defined>
    <meta:user-defined meta:name="OVERHEIDop.GmbID/DC.identifier">gmb-2023-461662</meta:user-defined>
    <meta:user-defined meta:name="OVERHEIDop.versieInformatie"/>
  </office:meta>
</office:document-meta>
</file>