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  <style:style style:family="table-column" style:parent-style-name="colspec" style:name="id1-3-2-4-4-1-6">
      <style:table-column-properties/>
    </style:style>
    <style:style style:family="table-column" style:parent-style-name="colspec" style:name="id1-3-2-4-4-1-7">
      <style:table-column-properties/>
    </style:style>
    <style:style style:family="table-column" style:parent-style-name="colspec" style:name="id1-3-2-4-10-1-1">
      <style:table-column-properties/>
    </style:style>
    <style:style style:family="table-column" style:parent-style-name="colspec" style:name="id1-3-2-4-10-1-2">
      <style:table-column-properties/>
    </style:style>
    <style:style style:family="table-column" style:parent-style-name="colspec" style:name="id1-3-2-4-10-1-3">
      <style:table-column-properties/>
    </style:style>
    <style:style style:family="table-column" style:parent-style-name="colspec" style:name="id1-3-2-4-10-1-4">
      <style:table-column-properties/>
    </style:style>
    <style:style style:family="table-column" style:parent-style-name="colspec" style:name="id1-3-2-4-10-1-5">
      <style:table-column-properties/>
    </style:style>
    <style:style style:family="table-column" style:parent-style-name="colspec" style:name="id1-3-2-4-10-1-6">
      <style:table-column-properties/>
    </style:style>
  </office:automatic-styles>
  <office:body>
    <office:text>
      <text:p text:style-name="new_page_staatscourant"/>
      <text:p text:style-name="single-kop-titel">Aanvulling mandaten Basis Registratie Personen (BR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e mandaten BRP zoals opgenomen in de bijlage vast te stellen.</text:p>
              </text:list-item>
              <text:list-item text:style-override="id1-3-2-2-1-2-2">
                <text:number>•</text:number>
                <text:p text:style-name="al">de huidige mandaten BRP zoals opgenomen in de Mandaatregeling 2023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uit college van B en W d.d. 10-10-2023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Mandaatbevoegdheid CLUSTER INWONERS EN VEILIGHEID </text:p>
          <text:p text:style-name="al">
          <text:span text:style-name="nadrukvet">Groen= nieuw te nemen besluit</text:span>
        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column table:style-name="id1-3-2-4-4-1-6"/>
              <table:table-column table:style-name="id1-3-2-4-4-1-7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nderwerp:</text:span>
                  </text:p>
                  <text:p text:style-name="table_al">
                    <text:span text:style-name="nadrukvet"> Mandaatbevoegdheid cluster Inwoners en Veilig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waarden of bijzonderhed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erlening </text:span>
                  </text:p>
                  <text:p text:style-name="table_al">
                    <text:span text:style-name="nadrukvet">doo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erlening</text:span>
                  </text:p>
                  <text:p text:style-name="table_al">
                    <text:span text:style-name="nadrukvet">aan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Ondermandaat </text:span>
                  </text:p>
                  <text:p text:style-name="table_al">
                    <text:span text:style-name="nadrukvet">aa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verstrekken van een gewaarmerkt afschrift (uittreksels/ verklaringen) uit gemeentelijke basisadministratie persoonsgegevens</text:p>
                </table:table-cell>
                <table:table-cell table:style-name="cell_frame_all" table:number-rows-spanned="1" table:number-columns-spanned="1">
                  <text:p text:style-name="table_al">Artikel </text:p>
                  <text:p text:style-name="table_al">2.55 en 3.6 Wet BRP</text:p>
                </table:table-cell>
                <table:table-cell table:style-name="cell_frame_all" table:number-rows-spanned="1" table:number-columns-spanned="1">
                  <text:p text:style-name="table_al">Inclusief weigering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Clustermanager </text:p>
                </table:table-cell>
                <table:table-cell table:style-name="cell_frame_all" table:number-rows-spanned="1" table:number-columns-spanned="1">
                  <text:p text:style-name="table_al">Teammanager en medewerker Publiekszaken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beslissen op verzoek inzake verschaffen inlichtingen (desgewenst in persoon) en overleggen van geschriften die noodzakelijk zijn voor de bijhouding met betrekking tot hem van de basisadministratie</text:p>
                </table:table-cell>
                <table:table-cell table:style-name="cell_frame_all" table:number-rows-spanned="1" table:number-columns-spanned="1">
                  <text:p text:style-name="table_al">Artikel 2.44 t/m 2.47 Wet BRP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Clustermanager </text:p>
                </table:table-cell>
                <table:table-cell table:style-name="cell_frame_all" table:number-rows-spanned="1" table:number-columns-spanned="1">
                  <text:p text:style-name="table_al">Teammanager en medewerker Publiekszaken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slissen om gegevens niet of gedeeltelijk op te nemen dan wel ambtshalve over te gaan tot inschrijving of opneming van gegevens)</text:p>
                </table:table-cell>
                <table:table-cell table:style-name="cell_frame_all" table:number-rows-spanned="1" table:number-columns-spanned="1">
                  <text:p text:style-name="table_al">Artikel 2.4/2.19/2.7 Wet BRP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Clustermanager </text:p>
                </table:table-cell>
                <table:table-cell table:style-name="cell_frame_all" table:number-rows-spanned="1" table:number-columns-spanned="1">
                  <text:p text:style-name="table_al">Teammanager en medewerker Publiekszaken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t beslissen op verzoeken inzake verstrekken en het doen van mededeling tot gegevensverstrekking persoonsgegevens</text:p>
                </table:table-cell>
                <table:table-cell table:style-name="cell_frame_all" table:number-rows-spanned="1" table:number-columns-spanned="1">
                  <text:p text:style-name="table_al">Artikel 2.59, 3.3, 3.6, 3.9, 3.21, 3.22, 3.23, 3.25 Wet BRP en artikel 4, 5 en 7 van de Verordening gemeentelijke basisadministratie persoonsgegevens 2010</text:p>
                </table:table-cell>
                <table:table-cell table:style-name="cell_frame_all" table:number-rows-spanned="1" table:number-columns-spanned="1">
                  <text:p text:style-name="table_al">Inclusief weigeringen en voor zover de persoonlijke levenssfeer daardoor niet onevenredig wordt geschaad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Clustermanager </text:p>
                </table:table-cell>
                <table:table-cell table:style-name="cell_frame_all" table:number-rows-spanned="1" table:number-columns-spanned="1">
                  <text:p text:style-name="table_al">Teammanager en medewerker Publiekszaken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t aanwijzen van binnengemeentelijke afnemers, alsmede de systematische verstrekkingen, ten behoeve van de daarbij aangegeven taken</text:p>
                </table:table-cell>
                <table:table-cell table:style-name="cell_frame_all" table:number-rows-spanned="1" table:number-columns-spanned="1">
                  <text:p text:style-name="table_al">Artikel 3.5 van de Wet BRP en artikel 4, 5 van de Verordening gemeentelijke basisadministratie persoonsgegevens 20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Clustermanager </text:p>
                </table:table-cell>
                <table:table-cell table:style-name="cell_frame_all" table:number-rows-spanned="1" table:number-columns-spanned="1">
                  <text:p text:style-name="table_al">Teammanager </text:p>
                  <text:p text:style-name="table_al">Publiekszak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et garanderen van een juiste registratie in de BRP en het vorderen van inlichtingen voor een juiste registratie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rt. 2.27 wet BRP, art. 2.35 Wet BRP, art. 2.37 Wet BRP, art. 2.38 wet BRP.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Colleg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lustermanag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pecialist BRP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</text:span>
                    <text:span text:style-name="nadrukvet">et ambtshalve uitschrijven van personen na onderzoek naar haar/zijn verblijfplaats.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rt. 2.22 wet BRP.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Colleg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lustermanag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pecialist BRP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et verwerken van binnengemeentelijke en intergemeentelijke adreswijzigingen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rt. 2.20, 2.39, 2.49 en 2.75 wet BRP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Colleg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lustermanag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Frontoffice BRP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et verwerken van een aangifte briefadre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rt. 2.23 wet BRP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Colleg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lustermanag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Frontoffice BRP en Specialist BRP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et verwerken van een verzoek voor hervestiging of eerste inschrijving in de BRP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rt. 2.4 wet BRP, art. 2.19 en art. 2.38 wet BRP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Colleg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lustermanag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pecialist BRP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et verwerken van een verzoek tot uitschrijving/emigratie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rt. 2.22, art. 2.43 wet BRP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Colleg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lustermanag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pecialist BRP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et opnemen of wijzigen van mededelingen over het gezag of curatele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.7, wet BRP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Colleg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lustermanag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pecialist BRP</text:span>
                  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
          <text:span text:style-name="nadrukvet">In deze bijlage ziet het woord “mandaat” zowel op mandaat, volmacht als machtiging</text:span>
        </text:p>
          <text:p text:style-name="al"/>
          <text:p text:style-name="al">
          <text:span text:style-name="nadrukvet">Mandaatbevoegdheid CLUSTER INWONERS EN VEILIGHEID</text:span>
        </text:p>
          <text:p text:style-name="al"/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column table:style-name="id1-3-2-4-10-1-3"/>
              <table:table-column table:style-name="id1-3-2-4-10-1-4"/>
              <table:table-column table:style-name="id1-3-2-4-10-1-5"/>
              <table:table-column table:style-name="id1-3-2-4-10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nderwerp:</text:span>
                  </text:p>
                  <text:p text:style-name="table_al">
                    <text:span text:style-name="nadrukvet"> Mandaatbevoegdheid cluster Inwoners en Veilig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waarden of bijzonderhed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erlening </text:span>
                  </text:p>
                  <text:p text:style-name="table_al">
                    <text:span text:style-name="nadrukvet">doo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erlening</text:span>
                  </text:p>
                  <text:p text:style-name="table_al">
                    <text:span text:style-name="nadrukvet">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mandaat </text:span>
                  </text:p>
                  <text:p text:style-name="table_al">
                    <text:span text:style-name="nadrukvet">aa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verstrekken van gegevens met het oog op het met elkaar in verband brengen van verwerkingen van persoonsgegevens </text:p>
                </table:table-cell>
                <table:table-cell table:style-name="cell_frame_all" table:number-rows-spanned="1" table:number-columns-spanned="1">
                  <text:p text:style-name="table_al">Artikel 3.8 van de Wet BRP en artikel 3 van de Verordening gemeentelijke basisadministratie persoonsgegevens 2010</text:p>
                </table:table-cell>
                <table:table-cell table:style-name="cell_frame_all" table:number-rows-spanned="1" table:number-columns-spanned="1">
                  <text:p text:style-name="table_al">De verwerkingen worden beheerd door het hoofd van de afdeling waaraan gegevens worden verstrek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Clustermanager</text:p>
                </table:table-cell>
                <table:table-cell table:style-name="cell_frame_all" table:number-rows-spanned="1" table:number-columns-spanned="1">
                  <text:p text:style-name="table_al">Teammanager en medewerker Publiekszak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opleggen van een bestuurlijke boete</text:p>
                </table:table-cell>
                <table:table-cell table:style-name="cell_frame_all" table:number-rows-spanned="1" table:number-columns-spanned="1">
                  <text:p text:style-name="table_al">art. 4.17 Wet BRP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Clustermanager</text:p>
                </table:table-cell>
                <table:table-cell table:style-name="cell_frame_all" table:number-rows-spanned="1" table:number-columns-spanned="1">
                  <text:p text:style-name="table_al">Teammanager en medewerker Publiekszak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doen van aangifte in geval van fraude/ valsheid in geschrifte</text:p>
                </table:table-cell>
                <table:table-cell table:style-name="cell_frame_all" table:number-rows-spanned="1" table:number-columns-spanned="1">
                  <text:p text:style-name="table_al">BRP/ Wetboek van Strafrecht/</text:p>
                  <text:p text:style-name="table_al">Paspoortwet/</text:p>
                  <text:p text:style-name="table_al">Wegenverkeers</text:p>
                  <text:p text:style-name="table_al">we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ollege / burgemeester</text:p>
                </table:table-cell>
                <table:table-cell table:style-name="cell_frame_all" table:number-rows-spanned="1" table:number-columns-spanned="1">
                  <text:p text:style-name="table_al">Clustermanager</text:p>
                </table:table-cell>
                <table:table-cell table:style-name="cell_frame_all" table:number-rows-spanned="1" table:number-columns-spanned="1">
                  <text:p text:style-name="table_al">Teammanager en medewerker Publiekszaken 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166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6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6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2/xml/MC-DRP-DmBesluit-Web-CB.xml</meta:user-defined>
    <meta:user-defined meta:name="OVERHEID.Gemeente/DC.creator">Maasslui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7-01</meta:user-defined>
    <meta:user-defined meta:name="OVERHEIDop.referentienummer">584898</meta:user-defined>
    <meta:user-defined meta:name="DCTERMS.alternative">Mandaatregeling 2023</meta:user-defined>
    <dc:language>nl</dc:language>
    <meta:user-defined meta:name="OVERHEIDop.locatietype/OVERHEIDop.gebiedsmarkering">Gemeente</meta:user-defined>
    <meta:user-defined meta:name="DC.title">Mandaatregeling 2023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661</meta:user-defined>
    <meta:user-defined meta:name="OVERHEIDop.betreftRegeling">CVDR699640_2</meta:user-defined>
    <meta:user-defined meta:name="OVERHEIDop.GmbID/DC.identifier">gmb-2023-461661</meta:user-defined>
    <meta:user-defined meta:name="xs:date/OVERHEIDop.startdatum">2023-10-31</meta:user-defined>
    <meta:user-defined meta:name="OVERHEIDop.versieInformatie"/>
  </office:meta>
</office:document-meta>
</file>