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euk op de erfafscheiding met de achterburen aan Lariksweg 36, 8162EG Epe (6976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één beuk op de erfafscheiding met de achterburen aan Lariksweg 36, 8162EG Epe. </text:p>
            <text:p text:style-name="common-al">Datum aanvraag:  30-01-2023</text:p>
            <text:p text:style-name="common-al">Zaaknummer : 6976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83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één beuk op de erfafscheiding met de achterburen aan Lariksweg 36, 8162EG Epe (697633)</meta:user-defined>
    <meta:user-defined meta:name="DCTERMS.W3CDTF/DCTERMS.available">2023-02-02</meta:user-defined>
    <meta:user-defined meta:name="DCTERMS.W3CDTF/OVERHEIDop.jaargang">2023</meta:user-defined>
    <meta:user-defined meta:name="OVERHEIDop.publicationIssue">46166</meta:user-defined>
    <meta:user-defined meta:name="OVERHEIDop.GmbID/DC.identifier">gmb-2023-46166</meta:user-defined>
    <meta:user-defined meta:name="OVERHEIDop.versieInformatie"/>
  </office:meta>
</office:document-meta>
</file>