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errijn Stuartlaan 56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op 17 oktober 2023 een melding Activiteitenbesluit milieubeheer is ontvangen voor het veranderen van een inrichting (ingebruikname van de achterzijde van een garage). De locatie betreft <text:span text:style-name="nadrukvet">Verrijn Stuartlaan 56, 2288 EP te Rijswijk</text:span> (zaaknummer <text:span text:style-name="nadrukvet">0108468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165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5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5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veranderen van een inrichting (ingebruikname van de achterzijde van een garage).</meta:user-defined>
    <dc:language>nl</dc:language>
    <meta:user-defined meta:name="OVERHEIDop.locatietype/OVERHEIDop.gebiedsmarkering">Adres</meta:user-defined>
    <meta:user-defined meta:name="DC.title">Melding Activiteitenbesluit milieubeheer, Verrijn Stuartlaan 56 te Rijswijk</meta:user-defined>
    <meta:user-defined meta:name="DCTERMS.W3CDTF/DCTERMS.available">2023-10-30</meta:user-defined>
    <meta:user-defined meta:name="DCTERMS.W3CDTF/OVERHEIDop.jaargang">2023</meta:user-defined>
    <meta:user-defined meta:name="OVERHEIDop.publicationIssue">461656</meta:user-defined>
    <meta:user-defined meta:name="OVERHEIDop.GmbID/DC.identifier">gmb-2023-461656</meta:user-defined>
    <meta:user-defined meta:name="OVERHEIDop.versieInformatie"/>
  </office:meta>
</office:document-meta>
</file>