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ktstandplaatsvergunning Bleekplaats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oktober 2023 een besluit genomen op de aanvraag Marktstandplaatsvergunning met zaaknummer Z2023-00000391 voor weekmarkt Schinveld voor de verkoop van vis van 01 december 2023 tot 01 decemver 2033 op locatie Bleekplaats aan de Beekstraat/A ge Water te Schinveld. De vergunning is verleend. Het besluit betreft de volgende activiteiten:</text:p>
            <text:p text:style-name="common-al">Marktstandplaatsvergunning voor de verkoop van vis en aanverwante artikelen op de weekmarkt te Schinvel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165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1</meta:user-defined>
    <meta:user-defined meta:name="DCTERMS.abstract">Betreft: Beschikking op aanvraag op locatie Beekstraat/A ge Water Schinveld</meta:user-defined>
    <dc:language>nl</dc:language>
    <meta:user-defined meta:name="OVERHEIDop.locatietype/OVERHEIDop.gebiedsmarkering">Punt</meta:user-defined>
    <meta:user-defined meta:name="DC.title">Kennisgeving besluit op aanvraag Marktstandplaatsvergunning Bleekplaats te Schinveld</meta:user-defined>
    <meta:user-defined meta:name="DCTERMS.W3CDTF/DCTERMS.available">2023-10-30</meta:user-defined>
    <meta:user-defined meta:name="DCTERMS.W3CDTF/OVERHEIDop.jaargang">2023</meta:user-defined>
    <meta:user-defined meta:name="OVERHEIDop.publicationIssue">461652</meta:user-defined>
    <meta:user-defined meta:name="OVERHEIDop.GmbID/DC.identifier">gmb-2023-461652</meta:user-defined>
    <meta:user-defined meta:name="OVERHEIDop.versieInformatie"/>
  </office:meta>
</office:document-meta>
</file>