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bouw erker aan Eikelkamp 40, 8162ZJ Epe (69769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aanbouw erker aan Eikelkamp 40, 8162ZJ Epe. </text:p>
            <text:p text:style-name="common-al">Datum aanvraag:  30-01-2023</text:p>
            <text:p text:style-name="common-al">Zaaknummer : 697699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616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6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6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835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aanbouw erker aan Eikelkamp 40, 8162ZJ Epe (697699)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165</meta:user-defined>
    <meta:user-defined meta:name="OVERHEIDop.GmbID/DC.identifier">gmb-2023-46165</meta:user-defined>
    <meta:user-defined meta:name="OVERHEIDop.versieInformatie"/>
  </office:meta>
</office:document-meta>
</file>