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verzamelgebouw met wonen - kantoor - sport en een 3tal tuinbergingen, Onze Lieve Vrouwestraat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V22/48404-OVR-48404 </text:p>
            <text:p text:style-name="common-al"> Omschrijving: realiseren van verzamelgebouw met wonen - kantoor - sport en een 3tal tuinbergi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nze Lieve Vrouwestraat (ongenummerd)  </text:p>
              </text:list-item>
            </text:list>
            <text:p text:style-name="common-al"> Soort aanvraag: Bouwen, Uitweg </text:p>
            <text:p text:style-name="common-al"> Besluit: Verleend </text:p>
            <text:p text:style-name="common-al"> Besluitdatum: 19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V22/48404-OVR-4840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646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4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4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04-OVR-48404</meta:user-defined>
    <meta:user-defined meta:name="DCTERMS.abstract">realiseren van verzamelgebouw met wonen - kantoor - sport en een 3tal tuinber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verzamelgebouw met wonen - kantoor - sport en een 3tal tuinbergingen, Onze Lieve Vrouwestraat (ongenummerd)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646</meta:user-defined>
    <meta:user-defined meta:name="OVERHEIDop.GmbID/DC.identifier">gmb-2023-461646</meta:user-defined>
    <meta:user-defined meta:name="OVERHEIDop.versieInformatie"/>
  </office:meta>
</office:document-meta>
</file>