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Steenwijkerweg 134 te De Bless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bestemmingsplan ‘Steenwijkerweg 134 te De Blesse’ met bijbehorende stukken is vastgesteld en voor bezwaar en beroep ter inzage wordt gelegd. Met het bestemmingsplan wordt de nog onbebouwde woonbestemming verplaatst naar een nabijgelegen achterliggend agrarisch perceel. De woonbestemming wordt omgeruild met een agrarische bestemming.</text:p>
            <text:p text:style-name="common-al">
            <text:span text:style-name="nadrukondlijn">Procedure </text:span>
          </text:p>
            <text:p text:style-name="common-al">Het bestemmingsplan met bijbehorende stukken kan vanaf de dag na deze bekendmaking gedurende een termijn van zes weken worden ingezien. De inzagetermijn loopt van maandag 30 oktober t/m 11 december 2023. Het bestemmingsplan ‘Steenwijkerweg 134 te De Blesse’ wordt gepubliceerd op de website <text:a xlink:href="https://www.ruimtelijkeplannen.nl/" xlink:type="simple">https://www.ruimtelijkeplannen.nl/</text:a> onder het planidentificatienummer: NL.IMRO.0098.BPSteenwijkerwg134-VG01. U kunt het bestemmingsplan ‘Steenwijkerweg 134 te De Blesse’ ook fysiek inzien op het gemeentehuis: Griffioenpark 1, 8471 KR Wolvega. </text:p>
            <text:p text:style-name="common-al">
            <text:span text:style-name="nadrukondlijn">Beroepsmogelijkheid</text:span>
          </text:p>
            <text:p text:style-name="common-al">Gedurende de termijn van de terinzagelegging kan een belanghebbende die tijdig zijn zienswijze kenbaar heeft gemaakt, tegen bovengenoemd besluit beroep indienen bij de Afdeling Bestuursrechtspraak van de Raad van State, postbus 20019, 2500 EA te Den Haag. Beroep staat ook open voor belanghebbenden die kunnen aantonen dat zij redelijkerwijs niet in staat zijn geweest om een zienswijze in te dienen. Een beroepschrift moet worden ondertekend en ten minste bevatten: naam en adres van de indiener, dagtekening, een omschrijving van het besluit waartegen het beroep zich richt en de gronden van het beroep. Voor het in behandeling nemen van een beroepschrift is griffierecht verschuldigd.</text:p>
            <text:p text:style-name="common-al">Als u beroep instelt, heeft dat geen schorsende werking. Het wijzigingsplan is onherroepelijk met ingang van de dag na die waarop de beroepstermijn afloopt, tenzij binnen de beroepstermijn een verzoek om voorlopige voorziening is ingediend. U kunt bij afzonderlijke brief aan de voorzitter van de Afdeling Bestuursrechtspraak van de Raad van State verzoeken om een voorlopige voorziening. Indien dat verzoek binnen de beroepstermijn is ingediend, dan treedt het besluit niet eerder in werking dan wanneer op da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61640</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640</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640</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Weststellingwerf</meta:user-defined>
    <meta:user-defined meta:name="OVERHEID.Informatietype/DC.type">officiële publicatie</meta:user-defined>
    <meta:user-defined meta:name="OVERHEIDop.Rubriek/DC.type">ruimtelijk plan of omgevingsdocument</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imtelijkplan/OVERHEIDop.bekendmakingBetreffendePlan">NL.IMRO.0098.BPSteenwijkerwg134-VG01</meta:user-defined>
    <meta:user-defined meta:name="OVERHEIDop.Plansoort/OVERHEIDop.plansoort">bestemmings- of omgevingsplan</meta:user-defined>
    <dc:language>nl</dc:language>
    <meta:user-defined meta:name="OVERHEIDop.locatietype/OVERHEIDop.gebiedsmarkering">Vlak</meta:user-defined>
    <meta:user-defined meta:name="DC.title">Bestemmingsplan ‘Steenwijkerweg 134 te De Blesse’</meta:user-defined>
    <meta:user-defined meta:name="OVERHEIDop.datumEindeReactietermijn">2023-12-11</meta:user-defined>
    <meta:user-defined meta:name="OVERHEIDop.terinzageleggingBG">https://www.ruimtelijkeplannen.nl/</meta:user-defined>
    <meta:user-defined meta:name="DCTERMS.W3CDTF/DCTERMS.available">2023-10-30</meta:user-defined>
    <meta:user-defined meta:name="DCTERMS.W3CDTF/OVERHEIDop.jaargang">2023</meta:user-defined>
    <meta:user-defined meta:name="OVERHEIDop.publicationIssue">461640</meta:user-defined>
    <meta:user-defined meta:name="OVERHEIDop.GmbID/DC.identifier">gmb-2023-461640</meta:user-defined>
    <meta:user-defined meta:name="OVERHEIDop.versieInformatie"/>
  </office:meta>
</office:document-meta>
</file>