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3-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3-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3-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3-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3-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3-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3-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3-1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3-1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23-2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3-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23-2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23-2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23-2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23-25">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23-26">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23-27">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23-28">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23-29">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23-30">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23-3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23-3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23-3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23-34">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23-35">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1-23-36">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1-23-37">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1-23-38">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1-23-39">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1-1-23-40">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office:automatic-styles>
  <office:body>
    <office:text>
      <text:p text:style-name="new_page_staatscourant"/>
      <text:p text:style-name="single-kop-titel">Aanvraag besluit Wet bodembescherming ‘achter Koninginnelaan 164 en Eerste Oude Heselaan 25’ in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tussen het spoor, de Anjelierenweg en de Eerste Oude Heselaan verontreinigd is met voornamelijk polycyclische aromatische koolwaterstoffen en kwik. Uit een risicobeoordeling blijkt dat de verontreinigingen in de huidige en toekomstige situatie geen risico’s veroorzaken. Ook is een deelsaneringsplan ingediend voor het deel achter Fresiastraat 1, waarin staat hoe men de verontreiniging daar gaat aanpakken. De verontreiniging wordt verwijderd voor zover dat voor de nieuwbouw ter plaatse nodig is. De achterblijvende verontreinigingen worden afgedekt met bebouwing (fietsenstalling en appartementencomplex) en verharding of een leeflaag.</text:p>
            <text:p text:style-name="common-al">Op de eerdere bekendmaking zijn geen reacties binnengekomen.</text:p>
            <text:p text:style-name="common-al">Het college vindt dat sprake is van een geval van ernstige bodemverontreiniging en dat de sanering kan plaatsvinden op een ‘natuurlijk moment’, zoals bij bouwactiviteiten. Omdat er bouwactiviteiten gaan plaatsvinden is een deelsaneringsplan ingediend. Het college heeft het deelsaneringsplan goedgekeurd.</text:p>
            <text:p text:style-name="common-al">
            <text:span text:style-name="nadrukvet">Inzage</text:span>
          </text:p>
            <text:p text:style-name="common-al">U kunt de besluiten en de erbij horende stukken inzien via onderstaande snelkoppelingen vanaf 1 november 2023. Ze kunnen ook digitaal worden ingezien bij de gemeentelijke informatiebalie in de Stadswinkel, Mariënburg 30 in Nijmegen. Er is een bezwarentermijn van 6 weken vanaf 2 november 2023.</text:p>
            <text:p text:style-name="common-al">
            <text:span text:style-name="nadrukvet">Bezwaar en voorlopige voorziening </text:span>
          </text:p>
            <text:p text:style-name="common-al">Belanghebbenden die het niet eens zijn met de besluiten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 U kunt een bezwaarschrift ook digitaal indienen. Dat kan via een webformulier op de website van de gemeente Nijmegen (<text:a xlink:href="https://eur03.safelinks.protection.outlook.com/?url=http%3A%2F%2Fwww.nijmegen.nl%2F&amp;data=05%7C01%7Cm.wesseling%40nijmegen.nl%7Ced89fb63d55444dea75608da542de1e9%7Ce0f12b69ac3e4ab19294efe7ab4695c5%7C0%7C0%7C637914853274450214%7CUnknown%7CTWFpbGZsb3d8eyJWIjoiMC4wLjAwMDAiLCJQIjoiV2luMzIiLCJBTiI6Ik1haWwiLCJXVCI6Mn0%3D%7C3000%7C%7C%7C&amp;sdata=zvKtgaKGUp69UgfyFOXZsBuAgbnyxxoPNqn0rcDd5AM%3D&amp;reserved=0" xlink:type="simple">www.nijmegen.nl</text:a>). Voor het indienen van een digitaal bezwaarschrift heeft u een DigiD nodig.</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
            <text:p text:style-name="common-al">De melder kan meteen starten met de werkzaamheden, ook als u bezwaar hebt gemaakt. Als u dit wilt tegenhouden moet u een gemotiveerd verzoek sturen aan de Raad van State. Bij een dergelijk verzoek om voorlopige voorziening moet u een afschrift van het bezwaarschrift meesturen. </text:p>
            <text:p text:style-name="common-al">De voorlopige voorziening moet u vragen bij de Raad van State, Voorzitter van de Afdeling bestuursrecht, Postbus 20019, 2500 EA Den Haag. Burgers kunnen een verzoek om voorlopige voorziening ook digitaal indienen. Dat kan via een webformulier op het Digitaal Loket van de Raad van State (<text:a xlink:href="http://www.raadvanstate.nl" xlink:type="simple">www.raadvanstate.nl</text:a>). Hiervoor heeft u een DigiD nodig. Voor het behandelen van uw verzoek om voorlopige voorziening zijn griffierechten verschuldigd. Hierover kunt u informatie krijgen bij de Raad van State, telefoon (070) 426 4251, website <text:a xlink:href="file://karelstad/documenten/wessm0/my%20documents/standaarden%20Wbb%20Teststraat/www.raadvanstate.nl" xlink:type="simple">www.raadvanstate.nl</text:a>.</text:p>
            <text:p text:style-name="common-al"/>
            <text:p text:style-name="common-al">Voor vragen en aanvullende informatie kunt u contact opnemen met mevrouw M. Wesseling, telefoonnummer: 024 -329 9447. U kunt ook een e-mail sturen naar m.wesseling@nijmegen.nl.</text:p>
            <text:p text:style-name="common-al"/>
            <text:list text:style-name="id1-3-2-1-1-21">
              <text:list-item text:style-override="id1-3-2-1-1-21-1">
                <text:number>1.</text:number>
                <text:p text:style-name="al">Besluiten vaststelling Ernst verontreiniging en Spoedeisendheid sanering:</text:p>
              </text:list-item>
            </text:list>
            <text:p text:style-name="common-al">
            <text:a xlink:href="https://www.odregionijmegen.nl/vergunningenpagina/download/D231042892." xlink:type="simple">https://www.odregionijmegen.nl/vergunningenpagina/download/D231042892</text:a>
          </text:p>
            <text:list text:style-name="id1-3-2-1-1-23">
              <text:list-item text:style-override="id1-3-2-1-1-23-1">
                <text:number>2.</text:number>
                <text:p text:style-name="al">Oriënterend bodemonderzoek 1985, D150939465, <text:a xlink:href="https://www.odregionijmegen.nl/vergunningenpagina/download/D150939465" xlink:type="simple">https://www.odregionijmegen.nl/vergunningenpagina/download/D150939465</text:a></text:p>
              </text:list-item>
              <text:list-item text:style-override="id1-3-2-1-1-23-2">
                <text:number>3.</text:number>
                <text:p text:style-name="al">Fase I nader onderzoek, 1987, D150939466, <text:a xlink:href="https://www.odregionijmegen.nl/vergunningenpagina/download/D150939466" xlink:type="simple">https://www.odregionijmegen.nl/vergunningenpagina/download/D150939466</text:a></text:p>
              </text:list-item>
              <text:list-item text:style-override="id1-3-2-1-1-23-3">
                <text:number>4.</text:number>
                <text:p text:style-name="al">Nader onderzoek fase 2, 1991, D150939632, <text:a xlink:href="https://www.odregionijmegen.nl/vergunningenpagina/download/D150939632" xlink:type="simple">https://www.odregionijmegen.nl/vergunningenpagina/download/D150939632</text:a></text:p>
              </text:list-item>
              <text:list-item text:style-override="id1-3-2-1-1-23-4">
                <text:number>5.</text:number>
                <text:p text:style-name="al">Nader onderzoek fase 3, 1994, D150939468, <text:a xlink:href="https://www.odregionijmegen.nl/vergunningenpagina/download/D150939468" xlink:type="simple">https://www.odregionijmegen.nl/vergunningenpagina/download/D150939468</text:a></text:p>
              </text:list-item>
              <text:list-item text:style-override="id1-3-2-1-1-23-5">
                <text:number>6.</text:number>
                <text:p text:style-name="al">Aanvullend bodemonderzoek, 1995, D150939469, <text:a xlink:href="https://www.odregionijmegen.nl/vergunningenpagina/download/D150939469" xlink:type="simple">https://www.odregionijmegen.nl/vergunningenpagina/download/D150939469</text:a></text:p>
              </text:list-item>
              <text:list-item text:style-override="id1-3-2-1-1-23-6">
                <text:number>7.</text:number>
                <text:p text:style-name="al">Saneringsonderzoek fase 2, 1995, D150942720, <text:a xlink:href="https://www.odregionijmegen.nl/vergunningenpagina/download/D150942720" xlink:type="simple">https://www.odregionijmegen.nl/vergunningenpagina/download/D150942720</text:a></text:p>
              </text:list-item>
              <text:list-item text:style-override="id1-3-2-1-1-23-7">
                <text:number>8.</text:number>
                <text:p text:style-name="al">Evaluatie sanering speeltuin Fresiastraat, 1998, D150940506, <text:a xlink:href="https://www.odregionijmegen.nl/vergunningenpagina/download/D150940506" xlink:type="simple">https://www.odregionijmegen.nl/vergunningenpagina/download/D150940506</text:a></text:p>
              </text:list-item>
              <text:list-item text:style-override="id1-3-2-1-1-23-8">
                <text:number>9.</text:number>
                <text:p text:style-name="al">Archief- en bodemonderzoek PAK verontreiniging noordelijk terreindeel, 2001, D150943702, <text:a xlink:href="https://www.odregionijmegen.nl/vergunningenpagina/download/D150943702D" xlink:type="simple">https://www.odregionijmegen.nl/vergunningenpagina/download/D150943702</text:a></text:p>
              </text:list-item>
              <text:list-item text:style-override="id1-3-2-1-1-23-9">
                <text:number>10.</text:number>
                <text:p text:style-name="al">Verkennend bodemonderzoek Eerste Oude Heselaan 9, 2002, D150943720, <text:a xlink:href="https://www.odregionijmegen.nl/vergunningenpagina/download/D150943720" xlink:type="simple">https://www.odregionijmegen.nl/vergunningenpagina/download/D150943720</text:a></text:p>
              </text:list-item>
              <text:list-item text:style-override="id1-3-2-1-1-23-10">
                <text:number>11.</text:number>
                <text:p text:style-name="al">Actualiserend grondonderzoek, 2002, D150943703, <text:a xlink:href="https://www.odregionijmegen.nl/vergunningenpagina/download/D150943703" xlink:type="simple">https://www.odregionijmegen.nl/vergunningenpagina/download/D150943703</text:a></text:p>
              </text:list-item>
              <text:list-item text:style-override="id1-3-2-1-1-23-11">
                <text:number>12</text:number>
                <text:p text:style-name="al">Historisch onderzoek en luchtfoto interpretatie zuidelijk terreindeel, 2002, D150943700, <text:a xlink:href="https://www.odregionijmegen.nl/vergunningenpagina/download/D150943700" xlink:type="simple">https://www.odregionijmegen.nl/vergunningenpagina/download/D150943700</text:a></text:p>
              </text:list-item>
              <text:list-item text:style-override="id1-3-2-1-1-23-12">
                <text:number>13</text:number>
                <text:p text:style-name="al">Evaluatierapport aanleg in situ systeem noordelijk deel, 2002, D150943710, <text:a xlink:href="https://www.odregionijmegen.nl/vergunningenpagina/download/D150943710" xlink:type="simple">https://www.odregionijmegen.nl/vergunningenpagina/download/D150943710</text:a></text:p>
              </text:list-item>
              <text:list-item text:style-override="id1-3-2-1-1-23-13">
                <text:number>14</text:number>
                <text:p text:style-name="al">Aanvullend onderzoek diepe grondwaterverontreinigingen zuidelijk terreindeel, 2003, D150943699, <text:a xlink:href="https://www.odregionijmegen.nl/vergunningenpagina/download/D150943699" xlink:type="simple">https://www.odregionijmegen.nl/vergunningenpagina/download/D150943699</text:a></text:p>
              </text:list-item>
              <text:list-item text:style-override="id1-3-2-1-1-23-14">
                <text:number>15</text:number>
                <text:p text:style-name="al">Digitaliseren beschikbare onderzoeksgegevens, 2003, D150943705, <text:a xlink:href="https://www.odregionijmegen.nl/vergunningenpagina/download/D150943705" xlink:type="simple">https://www.odregionijmegen.nl/vergunningenpagina/download/D150943705</text:a></text:p>
              </text:list-item>
              <text:list-item text:style-override="id1-3-2-1-1-23-15">
                <text:number>16</text:number>
                <text:p text:style-name="al">Nader bodemonderzoek noordelijk terrein, 2003, D230863995, <text:a xlink:href="https://www.odregionijmegen.nl/vergunningenpagina/download/D230863995" xlink:type="simple">https://www.odregionijmegen.nl/vergunningenpagina/download/D230863995</text:a></text:p>
              </text:list-item>
              <text:list-item text:style-override="id1-3-2-1-1-23-16">
                <text:number>17</text:number>
                <text:p text:style-name="al">Actualisatie grondwaterkwaliteit zuidelijk deel, 2003, D150943706, <text:a xlink:href="https://www.odregionijmegen.nl/vergunningenpagina/download/D150943706" xlink:type="simple">https://www.odregionijmegen.nl/vergunningenpagina/download/D150943706</text:a></text:p>
              </text:list-item>
              <text:list-item text:style-override="id1-3-2-1-1-23-17">
                <text:number>18</text:number>
                <text:p text:style-name="al">Eindrapportage deelsanering Eerste Oude Heselaan 9, 2003, D150943719, <text:a xlink:href="https://www.odregionijmegen.nl/vergunningenpagina/download/D150943719" xlink:type="simple">https://www.odregionijmegen.nl/vergunningenpagina/download/D150943719</text:a></text:p>
              </text:list-item>
              <text:list-item text:style-override="id1-3-2-1-1-23-18">
                <text:number>19</text:number>
                <text:p text:style-name="al">Tussenevaluatie in situ sanering 2003 zuidelijk terrein, 2003, D150943709, <text:a xlink:href="https://www.odregionijmegen.nl/vergunningenpagina/download/D150943709" xlink:type="simple">https://www.odregionijmegen.nl/vergunningenpagina/download/D150943709</text:a></text:p>
              </text:list-item>
              <text:list-item text:style-override="id1-3-2-1-1-23-19">
                <text:number>20</text:number>
                <text:p text:style-name="al">Evaluatierapport bodemsanering tweede fase noordelijk terreindeel, 2004, D150943711, <text:a xlink:href="https://www.odregionijmegen.nl/vergunningenpagina/download/D150943711" xlink:type="simple">https://www.odregionijmegen.nl/vergunningenpagina/download/D150943711</text:a></text:p>
              </text:list-item>
              <text:list-item text:style-override="id1-3-2-1-1-23-20">
                <text:number>21</text:number>
                <text:p text:style-name="al">Verkennend onderzoek Tunnelweg, 2004, D150943722, <text:a xlink:href="https://www.odregionijmegen.nl/vergunningenpagina/download/D150943722" xlink:type="simple">https://www.odregionijmegen.nl/vergunningenpagina/download/D150943722</text:a></text:p>
              </text:list-item>
              <text:list-item text:style-override="id1-3-2-1-1-23-21">
                <text:number>22</text:number>
                <text:p text:style-name="al">Overzicht monitoringsresultaten tot en met december 2004, in situ sanering, 2005, D230886875, <text:a xlink:href="https://www.odregionijmegen.nl/vergunningenpagina/download/D230886875" xlink:type="simple">https://www.odregionijmegen.nl/vergunningenpagina/download/D230886875</text:a></text:p>
              </text:list-item>
              <text:list-item text:style-override="id1-3-2-1-1-23-22">
                <text:number>23</text:number>
                <text:p text:style-name="al">Evaluatie bodemsanering NS-emplacement; aanleg P&amp;R terrein, 2006, D150943714, <text:a xlink:href="https://www.odregionijmegen.nl/vergunningenpagina/download/D150943714" xlink:type="simple">https://www.odregionijmegen.nl/vergunningenpagina/download/D150943714</text:a></text:p>
              </text:list-item>
              <text:list-item text:style-override="id1-3-2-1-1-23-23">
                <text:number>24</text:number>
                <text:p text:style-name="al">Resultaten grondbemonstering oktober 2006 en interpretatie van de bestaande verontreinigingsgegevens, 2006, D150943727, <text:a xlink:href="https://www.odregionijmegen.nl/vergunningenpagina/download/D150943727" xlink:type="simple">https://www.odregionijmegen.nl/vergunningenpagina/download/D150943727</text:a></text:p>
              </text:list-item>
              <text:list-item text:style-override="id1-3-2-1-1-23-24">
                <text:number>25</text:number>
                <text:p text:style-name="al">Resultaten bemonstering grondwater en oliekarakterisatie, Bioclear, 7-8-2007, D150943726, <text:a xlink:href="https://www.odregionijmegen.nl/vergunningenpagina/download/D150943726" xlink:type="simple">https://www.odregionijmegen.nl/vergunningenpagina/download/D150943726</text:a></text:p>
              </text:list-item>
              <text:list-item text:style-override="id1-3-2-1-1-23-25">
                <text:number>26</text:number>
                <text:p text:style-name="al">Evaluatieverslag BUS sanering aanleg trappen, 2008, D230864134, <text:a xlink:href="https://www.odregionijmegen.nl/vergunningenpagina/download/D230864134" xlink:type="simple">https://www.odregionijmegen.nl/vergunningenpagina/download/D230864134</text:a></text:p>
              </text:list-item>
              <text:list-item text:style-override="id1-3-2-1-1-23-26">
                <text:number>27</text:number>
                <text:p text:style-name="al">Nazorgplan Bodemsanering NS-emplacement, 2008, D230864247, <text:a xlink:href="https://www.odregionijmegen.nl/vergunningenpagina/download/D230864247" xlink:type="simple">https://www.odregionijmegen.nl/vergunningenpagina/download/D230864247</text:a></text:p>
              </text:list-item>
              <text:list-item text:style-override="id1-3-2-1-1-23-27">
                <text:number>28</text:number>
                <text:p text:style-name="al">Nul-monitoring, 2009, D150943730, <text:a xlink:href="https://www.odregionijmegen.nl/vergunningenpagina/download/D150943730" xlink:type="simple">https://www.odregionijmegen.nl/vergunningenpagina/download/D150943730</text:a></text:p>
              </text:list-item>
              <text:list-item text:style-override="id1-3-2-1-1-23-28">
                <text:number>29</text:number>
                <text:p text:style-name="al">Aanvullende werkzaamheden (risicobeoordeling), 2010, D150943724, <text:a xlink:href="https://www.odregionijmegen.nl/vergunningenpagina/download/D150943724" xlink:type="simple">https://www.odregionijmegen.nl/vergunningenpagina/download/D150943724</text:a></text:p>
              </text:list-item>
              <text:list-item text:style-override="id1-3-2-1-1-23-29">
                <text:number>30</text:number>
                <text:p text:style-name="al">Concept evaluatie fietsenstalling, 2010, D230864347, <text:a xlink:href="https://www.odregionijmegen.nl/vergunningenpagina/download/D230864347" xlink:type="simple">https://www.odregionijmegen.nl/vergunningenpagina/download/D230864347</text:a></text:p>
              </text:list-item>
              <text:list-item text:style-override="id1-3-2-1-1-23-30">
                <text:number>31</text:number>
                <text:p text:style-name="al">Eindsituatie monitoring NS Emplacement, 2011, D150945685, <text:a xlink:href="https://www.odregionijmegen.nl/vergunningenpagina/download/D150945685" xlink:type="simple">https://www.odregionijmegen.nl/vergunningenpagina/download/D150945685</text:a></text:p>
              </text:list-item>
              <text:list-item text:style-override="id1-3-2-1-1-23-31">
                <text:number>32</text:number>
                <text:p text:style-name="al">Onderzoek noordelijke punt, 2014, D150943717, <text:a xlink:href="https://www.odregionijmegen.nl/vergunningenpagina/download/D150943717" xlink:type="simple">https://www.odregionijmegen.nl/vergunningenpagina/download/D150943717</text:a></text:p>
              </text:list-item>
              <text:list-item text:style-override="id1-3-2-1-1-23-32">
                <text:number>33</text:number>
                <text:p text:style-name="al">BUS Evaluatie aanleg parkeerplaats Voorstadslaan, 2015, D211128441, <text:a xlink:href="https://www.odregionijmegen.nl/vergunningenpagina/download/D211128441" xlink:type="simple">https://www.odregionijmegen.nl/vergunningenpagina/download/D211128441</text:a></text:p>
              </text:list-item>
              <text:list-item text:style-override="id1-3-2-1-1-23-33">
                <text:number>34</text:number>
                <text:p text:style-name="al">Nader bodemonderzoek noordelijk terrein, 2016, D161239629, <text:a xlink:href="https://www.odregionijmegen.nl/vergunningenpagina/download/D161239629" xlink:type="simple">https://www.odregionijmegen.nl/vergunningenpagina/download/D161239629</text:a></text:p>
              </text:list-item>
              <text:list-item text:style-override="id1-3-2-1-1-23-34">
                <text:number>35</text:number>
                <text:p text:style-name="al">Verkennend en asbest onderzoek Fresiastraat 3, 17-9-2019, D190545350, <text:a xlink:href="https://www.odregionijmegen.nl/vergunningenpagina/download/D190545350" xlink:type="simple">https://www.odregionijmegen.nl/vergunningenpagina/download/D190545350</text:a></text:p>
              </text:list-item>
              <text:list-item text:style-override="id1-3-2-1-1-23-35">
                <text:number>36</text:number>
                <text:p text:style-name="al">Actualiserend bodemonderzoek UWV, 2020, D200445299, <text:a xlink:href="https://www.odregionijmegen.nl/vergunningenpagina/download/D200445299" xlink:type="simple">https://www.odregionijmegen.nl/vergunningenpagina/download/D200445299</text:a></text:p>
              </text:list-item>
              <text:list-item text:style-override="id1-3-2-1-1-23-36">
                <text:number>37</text:number>
                <text:p text:style-name="al">Nader bodemonderzoek Fresiastraat, 2022, D230511524, <text:a xlink:href="https://www.odregionijmegen.nl/vergunningenpagina/download/D230511524" xlink:type="simple">https://www.odregionijmegen.nl/vergunningenpagina/download/D230511524</text:a></text:p>
              </text:list-item>
              <text:list-item text:style-override="id1-3-2-1-1-23-37">
                <text:number>38</text:number>
                <text:p text:style-name="al">Nader en aanvullend bodemonderzoek Koninginnelaan, 2023, D230511455, <text:a xlink:href="https://www.odregionijmegen.nl/vergunningenpagina/download/D230511455" xlink:type="simple">https://www.odregionijmegen.nl/vergunningenpagina/download/D230511455</text:a></text:p>
              </text:list-item>
              <text:list-item text:style-override="id1-3-2-1-1-23-38">
                <text:number>39</text:number>
                <text:p text:style-name="al">Deelsaneringsplan, 2023, D230551512, <text:a xlink:href="https://www.odregionijmegen.nl/vergunningenpagina/download/D230551512" xlink:type="simple">https://www.odregionijmegen.nl/vergunningenpagina/download/D230551512</text:a></text:p>
              </text:list-item>
              <text:list-item text:style-override="id1-3-2-1-1-23-39">
                <text:number>40</text:number>
                <text:p text:style-name="al">Bodemonderzoek verkeersplein De Vijfknoop, 2023, D231022774, <text:a xlink:href="https://www.odregionijmegen.nl/vergunningenpagina/download/D231022774" xlink:type="simple">https://www.odregionijmegen.nl/vergunningenpagina/download/D231022774</text:a></text:p>
              </text:list-item>
              <text:list-item text:style-override="id1-3-2-1-1-23-40">
                <text:number>41</text:number>
                <text:p text:style-name="al">Aanvullend bodemonderzoek verkeersplein De Vijfknoop, 2023, D231022744, https://www.odregionijmegen.nl/vergunningenpagina/download/D231022744</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163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3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3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DC.title">Aanvraag besluit Wet bodembescherming ‘achter Koninginnelaan 164 en Eerste Oude Heselaan 25’ in Nijmegen</meta:user-defined>
    <meta:user-defined meta:name="DCTERMS.W3CDTF/DCTERMS.available">2023-11-01</meta:user-defined>
    <meta:user-defined meta:name="DCTERMS.W3CDTF/OVERHEIDop.jaargang">2023</meta:user-defined>
    <meta:user-defined meta:name="OVERHEIDop.publicationIssue">461639</meta:user-defined>
    <meta:user-defined meta:name="OVERHEIDop.GmbID/DC.identifier">gmb-2023-461639</meta:user-defined>
    <meta:user-defined meta:name="OVERHEIDop.versieInformatie"/>
  </office:meta>
</office:document-meta>
</file>