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3nd voor het kappen van een eik op de locatie Koppelstraat 4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2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oktober 2023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63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24</meta:user-defined>
    <meta:user-defined meta:name="DCTERMS.abstract">Koppelstraat 4, 7391AK Twello</meta:user-defined>
    <dc:language>nl</dc:language>
    <meta:user-defined meta:name="OVERHEIDop.locatietype/OVERHEIDop.gebiedsmarkering">Punt</meta:user-defined>
    <meta:user-defined meta:name="DC.title">Omgevingsvergunning toegeke3nd voor het kappen van een eik op de locatie Koppelstraat 4, 7391AK Twel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38</meta:user-defined>
    <meta:user-defined meta:name="OVERHEIDop.GmbID/DC.identifier">gmb-2023-461638</meta:user-defined>
    <meta:user-defined meta:name="OVERHEIDop.versieInformatie"/>
  </office:meta>
</office:document-meta>
</file>