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iligeweg 5, 7 en 9 1012XN Amsterdam, Heiligeweg 8, 14, 18, 22 en 26 1012XR Amsterdam, Heiligeweg 38 en 44 1012XS Amsterdam, Heiligeweg 39, 43, 45, 47, 49 en 53 1012XP Amsterdam, Kalverstraat 186 1012XG Amsterdam, Nieuwendijk 7 en 9 1012LZ Amsterdam, Nieuwendijk 13, 15, 17, 19, 21 en 23 1012LZ Amsterdam, Nieuwendijk 31, 33 en 35 1012MA Amsterdam, Nieuwendijk 60 1012 MP Amsterdam, Nieuwendijk 71 1012MB Amsterdam</text:p>
      <text:section text:name="zakelijke-mededeling_id1-3-2" text:style-name="zakelijke-mededeling">
        <text:section text:name="zakelijke-mededeling-tekst_id1-3-2-1" text:style-name="zakelijke-mededeling-tekst">
          <text:section text:name="tekst_id1-3-2-1-1" text:style-name="tekst">
            <text:p text:style-name="common-al">Adres: Heiligeweg 5, 7 en 9 1012XN Amsterdam, Heiligeweg 8, 15, 18, 22 en 26 1012XR Amsterdam, Heiligeweg 38 en 44 1012XS Amsterdam, Heiligeweg 39, 43, 45, 47, 49 en 53 1012XP Amsterdam, Kalverstraat 186 1012XG Amsterdam, Nieuwendijk 7 en 9 1012LZ Amsterdam, Nieuwendijk 13,15, 17, 19, 21 en 23 1012LZ Amsterdam, Nieuwendijk 31, 33 en 35 1012MA Amsterdam, Nieuwendijk 60 1012MP Amsterdam, Nieuwendijk 71 1012MB Amsterdam</text:p>
            <text:p text:style-name="common-al">Omschrijving: aanbrengen van gevelvergroening aan diverse gevels in de winkelstraten Nieuwendijk en Heiligeweg</text:p>
            <text:p text:style-name="common-al">Besluit: Verleend</text:p>
            <text:p text:style-name="common-al">Verzonden naar aanvrager op: 26-10-2023</text:p>
            <text:p text:style-name="common-al">Zaaknummer: Z2023-C007461</text:p>
            <text:p text:style-name="common-al">OLO nummer: 8022343</text:p>
            <text:p text:style-name="common-al">Het besluit en bijbehorende stukken kunt u per e-mail ontvangen. Stuur een verzoek naar <text:a xlink:href="mailto:procesunitth@centrum.amsterdam.nl?Subject=Dossiernummer Z2023-C007461"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63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7461</meta:user-defined>
    <meta:user-defined meta:name="DCTERMS.abstract">aanbrengen van gevelvergroening aan diverse gevels in de winkelstraten Nieuwendijk en Heilig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Heiligeweg 5, 7 en 9 1012XN Amsterdam, Heiligeweg 8, 14, 18, 22 en 26 1012XR Amsterdam, Heiligeweg 38 en 44 1012XS Amsterdam, Heiligeweg 39, 43, 45, 47, 49 en 53 1012XP Amsterdam, Kalverstraat 186 1012XG Amsterdam, Nieuwendijk 7 en 9 1012LZ Amsterdam, Nieuwendijk 13, 15, 17, 19, 21 en 23 1012LZ Amsterdam, Nieuwendijk 31, 33 en 35 1012MA Amsterdam, Nieuwendijk 60 1012 MP Amsterdam, Nieuwendijk 71 1012MB Amsterdam</meta:user-defined>
    <meta:user-defined meta:name="DCTERMS.W3CDTF/DCTERMS.available">2023-10-30</meta:user-defined>
    <meta:user-defined meta:name="DCTERMS.W3CDTF/OVERHEIDop.jaargang">2023</meta:user-defined>
    <meta:user-defined meta:name="OVERHEIDop.publicationIssue">461636</meta:user-defined>
    <meta:user-defined meta:name="OVERHEIDop.GmbID/DC.identifier">gmb-2023-461636</meta:user-defined>
    <meta:user-defined meta:name="OVERHEIDop.versieInformatie"/>
  </office:meta>
</office:document-meta>
</file>