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Opening feestjaar Casimirschool 100 jaar op het schoolplein op de Groeneweg 27, optocht langs Raoul Wallenbergplantsoen, Jeruzalemstraat,Lange Tiendeweg,Korte Tiendeweg, Markt, Zeugstraat, Lange Tiendeweg, Groeneweg. op 08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Casimirschool mag het evenement Opening feestjaar Casimirschool 100 jaar organiseren op het schoolplein op de Groeneweg 27, optocht langs Raoul Wallenbergplantsoen, Jeruzalemstraat,Lange Tiendeweg, Korte Tiendeweg, Markt, Zeugstraat, Lange Tiendeweg, Groeneweg..</text:p>
            <text:p text:style-name="common-al">De vergunning is verzonden op 31-01-2023. Het zaaknummer van de vergunning is 54743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16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14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Opening feestjaar Casimirschool 100 jaar op het schoolplein op de Groeneweg 27, optocht langs Raoul Wallenbergplantsoen, Jeruzalemstraat,Lange Tiendeweg,Korte Tiendeweg, Markt, Zeugstraat, Lange Tiendeweg, Groeneweg. op 08-02-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63</meta:user-defined>
    <meta:user-defined meta:name="OVERHEIDop.GmbID/DC.identifier">gmb-2023-46163</meta:user-defined>
    <meta:user-defined meta:name="OVERHEIDop.versieInformatie"/>
  </office:meta>
</office:document-meta>
</file>