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ad 21, 1505 EJ Zaandam - het toevoegen van 2 woningen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23 - het toevoegen van 2 woningen en wijzigen van de voorgevel op de locatie Sluispad 21, 1505 EJ Zaandam</text:p>
            <text:p text:style-name="common-al">Aanvraag ontvangen: 19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62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23</meta:user-defined>
    <dc:language>nl</dc:language>
    <meta:user-defined meta:name="OVERHEIDop.locatietype/OVERHEIDop.gebiedsmarkering">Punt</meta:user-defined>
    <meta:user-defined meta:name="DC.title">Aanvraag omgevingsvergunning - Sluispad 21, 1505 EJ Zaandam - het toevoegen van 2 woningen en wijzigen van de voorgev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29</meta:user-defined>
    <meta:user-defined meta:name="OVERHEIDop.GmbID/DC.identifier">gmb-2023-461629</meta:user-defined>
    <meta:user-defined meta:name="OVERHEIDop.versieInformatie"/>
  </office:meta>
</office:document-meta>
</file>