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messtraat 2A, 1561 PL Krommenie - Het wijzigen van bedrijfsfuncties naar twee zelfstandig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783 - Het wijzigen van bedrijfsfuncties naar twee zelfstandige woningen Adressen: Hermesstraat 2A en 2B te Krommenie - op de locatie Hermesstraat 2A, 1561 PL Krommenie</text:p>
            <text:p text:style-name="common-al">Besluit verzonden: 2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62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83</meta:user-defined>
    <meta:user-defined meta:name="DCTERMS.abstract">Adressen: Hermesstraat 2A en 2B te Krommenie</meta:user-defined>
    <dc:language>nl</dc:language>
    <meta:user-defined meta:name="OVERHEIDop.locatietype/OVERHEIDop.gebiedsmarkering">Punt</meta:user-defined>
    <meta:user-defined meta:name="DC.title">Verleende omgevingsvergunning - Hermesstraat 2A, 1561 PL Krommenie - Het wijzigen van bedrijfsfuncties naar twee zelfstandige won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23</meta:user-defined>
    <meta:user-defined meta:name="OVERHEIDop.GmbID/DC.identifier">gmb-2023-461623</meta:user-defined>
    <meta:user-defined meta:name="OVERHEIDop.versieInformatie"/>
  </office:meta>
</office:document-meta>
</file>