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Woudenbergseweg te Austerlitz, het plaatsen van een put met twee drukverhogende pom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Woudenbergseweg te Austerlitz</text:p>
              </text:list-item>
              <text:list-item text:style-override="id1-3-2-1-1-3-2">
                <text:number>•</text:number>
                <text:p text:style-name="al">Omschrijving: het plaatsen van een put met twee drukverhogende pompen 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406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1622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622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06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ingekomen aanvraag voor een omgevingsvergunning, Ter hoogte van Woudenbergseweg te Austerlitz, het plaatsen van een put met twee drukverhogende pomp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622</meta:user-defined>
    <meta:user-defined meta:name="OVERHEIDop.GmbID/DC.identifier">gmb-2023-461622</meta:user-defined>
    <meta:user-defined meta:name="OVERHEIDop.versieInformatie"/>
  </office:meta>
</office:document-meta>
</file>