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Gouverneur Houbenstraat 16, 6097 BP te Heel / Maasgouw / verzonden 13 oktober 2023 /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162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2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2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Gouverneur Houbenstraat 16, 6097 BP te Heel / Maasgouw / verzonden 13 oktober 2023 / het verwijderen van een draagmuu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1620</meta:user-defined>
    <meta:user-defined meta:name="OVERHEIDop.GmbID/DC.identifier">gmb-2023-461620</meta:user-defined>
    <meta:user-defined meta:name="OVERHEIDop.versieInformatie"/>
  </office:meta>
</office:document-meta>
</file>