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BM op de locatie Reynier van Hemertenlaan 1 te Papendrecht</text:span>
          </text:p>
            <text:p text:style-name="common-al">De gemeente Papendrecht heeft een omgevingsvergunning verleend. De gemeente geeft hiermee toestemming voor OBM op de locatie Reynier van Hemertenlaan 1 te Papendrech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februar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Papendrecht de website www.papen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Papen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616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BM</meta:user-defined>
    <meta:user-defined meta:name="DCTERMS.W3CDTF/DCTERMS.available">2023-02-02</meta:user-defined>
    <meta:user-defined meta:name="DCTERMS.W3CDTF/OVERHEIDop.jaargang">2023</meta:user-defined>
    <meta:user-defined meta:name="OVERHEIDop.publicationIssue">46162</meta:user-defined>
    <meta:user-defined meta:name="OVERHEIDop.GmbID/DC.identifier">gmb-2023-46162</meta:user-defined>
    <meta:user-defined meta:name="OVERHEIDop.versieInformatie"/>
  </office:meta>
</office:document-meta>
</file>