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Daalzicht 56, 6097 EM te Heel / Maasgouw / verzonden 16 oktober 2023 / het realiseren van een carport voorzien van een constructie voor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161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1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1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Daalzicht 56, 6097 EM te Heel / Maasgouw / verzonden 16 oktober 2023 / het realiseren van een carport voorzien van een constructie voor zonnepanel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1614</meta:user-defined>
    <meta:user-defined meta:name="OVERHEIDop.GmbID/DC.identifier">gmb-2023-461614</meta:user-defined>
    <meta:user-defined meta:name="OVERHEIDop.versieInformatie"/>
  </office:meta>
</office:document-meta>
</file>