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oest houdende de (wijze van) vervanging van papieren archiefbescheiden (Vervangingsbesluit papieren archiefbescheiden gemeente Soest 2023)</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2-2">
                <text:number>–</text:number>
                <text:p text:style-name="al">artikel 7 Archiefwet 1995</text:p>
              </text:list-item>
              <text:list-item text:style-override="id1-3-2-1-1-2-3">
                <text:number>–</text:number>
                <text:p text:style-name="al">artikel 6 Archiefbesluit 1995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met terugwerkende kracht tot 2017 over te gaan tot vervanging door digitale reproducties van de analoge archiefbescheiden die op grond van de Selectielijst Gemeenschappelijke Regeling Werk en inkomen Baarn, Bunschoten en Soest (BBS) voor bewaring of vernietiging in aanmerking komen, waarna deze analoge archiefbescheiden worden vernietigd. </text:p>
              </text:list-item>
              <text:list-item text:style-override="id1-3-2-2-1-2-2">
                <text:number>2.</text:number>
                <text:p text:style-name="al">reproductie geschiedt op de wijze zoals omschreven in het vastgestelde handboek vervanging <text:span text:style-name="nadrukvet">Handboek Vervanging Archiefbescheiden, Sociaal Domein</text:span><text:span text:style-name="nadrukvet">Gemeenschappelijke regeling Baarn, Bunschoten en Soest (Uitvoeringsorganisatie BBS);</text:span></text:p>
                <text:p text:style-name="al">En</text:p>
                <text:p text:style-name="al">
                <text:span text:style-name="nadrukvet">Handboek Vervanging Archiefbescheiden, PIOFACH-taken</text:span>
                <text:span text:style-name="nadrukvet"> Gemeenschappelijke regeling Baarn, Bunschoten en Soest (Uitvoeringsorganisatie BBS</text:spa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Vervangingsbesluit papieren archiefbescheiden gemeente Soest 2023</text:p>
          </text:section>
        </text:section>
        <text:section text:name="regeling-sluiting_id1-3-2-3" text:style-name="regeling-sluiting">
          <text:section text:name="ondertekening_id1-3-2-3-1">
            <text:p><text:span text:style-name="functie">Soest, 7 maart 2023</text:span></text:p>
            <text:p><text:span text:style-name="functie">Rob Metz</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De handboeken vervanging t.b.v het Sociaal Domein en de bedrijfsvoering (PIOFACH) zijn ter inzage beschikbaar bij BB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6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OVERHEIDop.referentienummer">250372</meta:user-defined>
    <meta:user-defined meta:name="DCTERMS.alternative">Besluit vervanging Vervangingsbesluit papieren archiefbescheiden gemeente Soest 2023</meta:user-defined>
    <dc:language>nl</dc:language>
    <meta:user-defined meta:name="OVERHEIDop.locatietype/OVERHEIDop.gebiedsmarkering">Gemeente</meta:user-defined>
    <meta:user-defined meta:name="DC.title">Besluit van het college van burgemeester en wethouders van de gemeente Soest houdende de (wijze van) vervanging van papieren archiefbescheiden (Vervangingsbesluit papieren archiefbescheiden gemeente Soest 2023)</meta:user-defined>
    <meta:user-defined meta:name="DCTERMS.W3CDTF/DCTERMS.available">2023-10-31</meta:user-defined>
    <meta:user-defined meta:name="DCTERMS.W3CDTF/OVERHEIDop.jaargang">2023</meta:user-defined>
    <meta:user-defined meta:name="OVERHEIDop.publicationIssue">461613</meta:user-defined>
    <meta:user-defined meta:name="OVERHEIDop.betreftRegeling">CVDR702492_1</meta:user-defined>
    <meta:user-defined meta:name="OVERHEIDop.GmbID/DC.identifier">gmb-2023-461613</meta:user-defined>
    <meta:user-defined meta:name="xs:date/OVERHEIDop.startdatum">2023-11-01</meta:user-defined>
    <meta:user-defined meta:name="OVERHEIDop.versieInformatie"/>
  </office:meta>
</office:document-meta>
</file>