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Veluwe Wandeltocht, start Van Golsteinlaan 20, 2 t/m 3-3-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0-2023</text:p>
            <text:p text:style-name="common-al">Omschrijving: Midden Veluwe Wandeltocht</text:p>
            <text:p text:style-name="common-al">Locatie: start Van Golsteinlaan 20, 7339 GT Ugchelen</text:p>
            <text:p text:style-name="common-al">Zaaknummer: 02004791544</text:p>
            <text:p text:style-name="common-al">Datum evenement: 2 t/m 3-3-2024</text:p>
            <text:p text:style-name="last-al">Tijdstip evenement: 09.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6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1544</meta:user-defined>
    <dc:language>nl</dc:language>
    <meta:user-defined meta:name="OVERHEIDop.locatietype/OVERHEIDop.gebiedsmarkering">Punt</meta:user-defined>
    <meta:user-defined meta:name="DC.title">Midden Veluwe Wandeltocht, start Van Golsteinlaan 20, 2 t/m 3-3-2024</meta:user-defined>
    <meta:user-defined meta:name="DCTERMS.W3CDTF/DCTERMS.available">2023-10-30</meta:user-defined>
    <meta:user-defined meta:name="DCTERMS.W3CDTF/OVERHEIDop.jaargang">2023</meta:user-defined>
    <meta:user-defined meta:name="OVERHEIDop.publicationIssue">461612</meta:user-defined>
    <meta:user-defined meta:name="OVERHEIDop.GmbID/DC.identifier">gmb-2023-461612</meta:user-defined>
    <meta:user-defined meta:name="OVERHEIDop.versieInformatie"/>
  </office:meta>
</office:document-meta>
</file>