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ns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ornsestraat 4A, 3082PA, transformatie van voormalige slagerij naar woning (aanvraagdatum 23-10-2023, dossiernummer OMV.23.10.0026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60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0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nsestraat 4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09</meta:user-defined>
    <meta:user-defined meta:name="OVERHEIDop.GmbID/DC.identifier">gmb-2023-461609</meta:user-defined>
    <meta:user-defined meta:name="OVERHEIDop.versieInformatie"/>
  </office:meta>
</office:document-meta>
</file>