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vernachten op de Akkers van Ravenstein van 26 juli 2024 tot 9 augustus 2024, Akkers v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recreatief nachtverblijf buiten kampeerterreinen ontvangen. De vergunning is aangevraagd voor overnachten op de Akkers van Ravenstein van 26 juli 2024 tot 9 augustus 2024.</text:p>
            <text:p text:style-name="common-al">De aanvraag is geregistreerd onder zaaknummer Z2023-000028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8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6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68</meta:user-defined>
    <meta:user-defined meta:name="DCTERMS.abstract">Betreft: aanvraag op locatie Akkers van Ravenstein</meta:user-defined>
    <dc:language>nl</dc:language>
    <meta:user-defined meta:name="OVERHEIDop.locatietype/OVERHEIDop.gebiedsmarkering">Lijn</meta:user-defined>
    <meta:user-defined meta:name="DC.title">Aanvraag vergunning voor overnachten op de Akkers van Ravenstein van 26 juli 2024 tot 9 augustus 2024, Akkers van Ravenst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604</meta:user-defined>
    <meta:user-defined meta:name="OVERHEIDop.GmbID/DC.identifier">gmb-2023-461604</meta:user-defined>
    <meta:user-defined meta:name="OVERHEIDop.versieInformatie"/>
  </office:meta>
</office:document-meta>
</file>