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.h.v. nr. 14, Hommelveld Leiden, [LDN01S03457]Straatnaam Leiden S 3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0628</text:p>
            <text:p text:style-name="common-al">Ingekomen: 30-12-2022 00:00</text:p>
            <text:p text:style-name="common-al">Locatie: Hommelveld Leiden, [LDN01S03457]Straatnaam Leiden S 345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0628" xlink:type="simple">publicatiesomgevingsvergunningen@leiden.nl</text:a> de volgende gegevens:</text:p>
            <text:p text:style-name="common-al">-het kenmerk van de aanvraag: Z/23/34806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80628</meta:user-defined>
    <meta:user-defined meta:name="DCTERMS.abstract">kappen een boom t.h.v. nr. 14</meta:user-defined>
    <dc:language>nl</dc:language>
    <meta:user-defined meta:name="OVERHEIDop.locatietype/OVERHEIDop.gebiedsmarkering">Punt</meta:user-defined>
    <meta:user-defined meta:name="DC.title">Aanvraag omgevingsvergunning, kappen een boom t.h.v. nr. 14, Hommelveld Leiden, [LDN01S03457]Straatnaam Leiden S 3457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730_7492833_16724044...|exb-2023-457</meta:user-defined>
    <meta:user-defined meta:name="OVERHEIDop.externeBijlage">LEIDEN_202301_GFO_ZAKEN_796730_7492833_16724045...|exb-2023-458</meta:user-defined>
    <meta:user-defined meta:name="OVERHEIDop.externeBijlage">LEIDEN_202301_GFO_ZAKEN_796730_7492833_16724045...|exb-2023-459</meta:user-defined>
    <meta:user-defined meta:name="OVERHEIDop.publicationIssue">4616</meta:user-defined>
    <meta:user-defined meta:name="OVERHEIDop.GmbID/DC.identifier">gmb-2023-4616</meta:user-defined>
    <meta:user-defined meta:name="OVERHEIDop.versieInformatie"/>
  </office:meta>
</office:document-meta>
</file>