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bouwen van een woning - Kadastrale Gemeente WSN01 Sectie B Perceelnr. 12275 - Z/23/080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0713</text:p>
            <text:p text:style-name="common-al">Ontvangstdatum: 25 okto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1599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59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59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570</meta:user-defined>
    <meta:user-defined meta:name="DCTERMS.abstract">Gemeente Wassenaar - aangevraagde omgevingsvergunning: het bouwen van een woning - Kadastrale Gemeente WSN01 Sectie B Perceelnr. 12275 - Z/23/080713</meta:user-defined>
    <dc:language>nl</dc:language>
    <meta:user-defined meta:name="OVERHEIDop.locatietype/OVERHEIDop.gebiedsmarkering">Punt</meta:user-defined>
    <meta:user-defined meta:name="DC.title">Gemeente Wassenaar - aangevraagde omgevingsvergunning: het bouwen van een woning - Kadastrale Gemeente WSN01 Sectie B Perceelnr. 12275 - Z/23/080713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599</meta:user-defined>
    <meta:user-defined meta:name="OVERHEIDop.GmbID/DC.identifier">gmb-2023-461599</meta:user-defined>
    <meta:user-defined meta:name="OVERHEIDop.versieInformatie"/>
  </office:meta>
</office:document-meta>
</file>