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Julianalaan 47, 6051 AR te Maasbracht / Maasgouw / verzonden 20 oktober 2023 /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59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Julianalaan 47, 6051 AR te Maasbracht / Maasgouw / verzonden 20 oktober 2023 / het realiseren van een dakopbouw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598</meta:user-defined>
    <meta:user-defined meta:name="OVERHEIDop.GmbID/DC.identifier">gmb-2023-461598</meta:user-defined>
    <meta:user-defined meta:name="OVERHEIDop.versieInformatie"/>
  </office:meta>
</office:document-meta>
</file>