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5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27 juli 2023 een aanvraag omgevingsvergunning voor het plaatsen van een knippende schaar als reclame op de gevel van de Bloemendaalseweg 57 te Bloemendaal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5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57 Bloemendaa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97</meta:user-defined>
    <meta:user-defined meta:name="OVERHEIDop.GmbID/DC.identifier">gmb-2023-461597</meta:user-defined>
    <meta:user-defined meta:name="OVERHEIDop.versieInformatie"/>
  </office:meta>
</office:document-meta>
</file>