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4 bomen op de locatie tussen Blikkenweg 7 en 15, 7391N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oktober 2023</text:p>
            <text:p text:style-name="common-al">Kenmerk: Z2023-0000222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7 okto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58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8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8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23</meta:user-defined>
    <meta:user-defined meta:name="DCTERMS.abstract">tussen Blikkenweg 7 en 15, 7391NA Twello</meta:user-defined>
    <dc:language>nl</dc:language>
    <meta:user-defined meta:name="OVERHEIDop.locatietype/OVERHEIDop.gebiedsmarkering">Punt</meta:user-defined>
    <meta:user-defined meta:name="DC.title">Omgevingsvergunning toegekend voor het kappen van 4 bomen op de locatie tussen Blikkenweg 7 en 15, 7391NA Twello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589</meta:user-defined>
    <meta:user-defined meta:name="OVERHEIDop.GmbID/DC.identifier">gmb-2023-461589</meta:user-defined>
    <meta:user-defined meta:name="OVERHEIDop.versieInformatie"/>
  </office:meta>
</office:document-meta>
</file>