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doorbraak, vernieuwen van de dakpannen en plaatsen van zonnepanelen - Herenweg 19, Wassenaar - Z/23/079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557</text:p>
            <text:p text:style-name="common-al">Het besluit om de vergunning te verlenen is naar de aanvrager verzonden op 24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57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04</meta:user-defined>
    <meta:user-defined meta:name="DCTERMS.abstract">Gemeente Wassenaar - omgevingsvergunning verleend (reguliere procedure): doorbraak, vernieuwen van de dakpannen en plaatsen van zonnepanelen - Herenweg 19, Wassenaar - Z/23/07955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doorbraak, vernieuwen van de dakpannen en plaatsen van zonnepanelen - Herenweg 19, Wassenaar - Z/23/079557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72</meta:user-defined>
    <meta:user-defined meta:name="OVERHEIDop.GmbID/DC.identifier">gmb-2023-461572</meta:user-defined>
    <meta:user-defined meta:name="OVERHEIDop.versieInformatie"/>
  </office:meta>
</office:document-meta>
</file>