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zwembad  Zuider Stationsweg 12, 2061H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oktober 2023 een aanvraag omgevingsvergunning voor het aanleggen van een zwembad op locatie Zuider Stationsweg 12, 2061H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56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6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6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7</meta:user-defined>
    <meta:user-defined meta:name="DCTERMS.abstract">Betreft: aanvraag op locatie Zuider Stationsweg 12, 2061HE BloemendaalZuider Stationsweg 12, 2061HE Bloemendaal</meta:user-defined>
    <dc:language>nl</dc:language>
    <meta:user-defined meta:name="OVERHEIDop.locatietype/OVERHEIDop.gebiedsmarkering">Punt</meta:user-defined>
    <meta:user-defined meta:name="DC.title">Aanvraag omgevingsvergunning voor aanleggen zwembad  Zuider Stationsweg 12, 2061HE Bloemendaa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65</meta:user-defined>
    <meta:user-defined meta:name="OVERHEIDop.GmbID/DC.identifier">gmb-2023-461565</meta:user-defined>
    <meta:user-defined meta:name="OVERHEIDop.versieInformatie"/>
  </office:meta>
</office:document-meta>
</file>