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estraat, 5374 HT Schaijk, De Schouw 5374 BB Schaijk, Melkpad, 5411 GA Zeeland, Udenseweg, 5411 SB Zeeland, Wingerd, 5374 AP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3 een besluit genomen op de aanvraag voor een omgevingsvergunning met zaaknummer <text:span text:style-name="nadrukvet">75888-2023</text:span>.</text:p>
            <text:p text:style-name="common-al">De zaak betreft locaties aan de Bossestraat, De Schouw en Wingerd in Schaijk en aan het Melkpad en Udenseweg in Zeeland, en heeft de omschrijving het "kappen van 9 zieke of in zeer slechte conditie verkerende bomen". De vergunning is verleend.</text:p>
            <text:p text:style-name="common-al">Het besluit betreft de volgende onderdelen: Vellen van houtopstanden.</text:p>
            <text:p text:style-name="common-al">Het besluit is verzonden op: 26-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156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58882023</meta:user-defined>
    <meta:user-defined meta:name="DCTERMS.abstract">kappen van diverse bomen (zeer slechte conditie/z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ossestraat, 5374 HT Schaijk, De Schouw 5374 BB Schaijk, Melkpad, 5411 GA Zeeland, Udenseweg, 5411 SB Zeeland, Wingerd, 5374 AP Schaijk</meta:user-defined>
    <meta:user-defined meta:name="DCTERMS.W3CDTF/DCTERMS.available">2023-10-30</meta:user-defined>
    <meta:user-defined meta:name="DCTERMS.W3CDTF/OVERHEIDop.jaargang">2023</meta:user-defined>
    <meta:user-defined meta:name="OVERHEIDop.publicationIssue">461562</meta:user-defined>
    <meta:user-defined meta:name="OVERHEIDop.GmbID/DC.identifier">gmb-2023-461562</meta:user-defined>
    <meta:user-defined meta:name="OVERHEIDop.versieInformatie"/>
  </office:meta>
</office:document-meta>
</file>