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Plaatsen van 11 zonnepanelen op het hoofdgebouw van Konijnenlaan 48 - Konijnen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9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0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5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Plaatsen van 11 zonnepanelen op het hoofdgebouw van Konijnenlaan 48 - Konijnenlaan 48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6156</meta:user-defined>
    <meta:user-defined meta:name="OVERHEIDop.GmbID/DC.identifier">gmb-2023-46156</meta:user-defined>
    <meta:user-defined meta:name="OVERHEIDop.versieInformatie"/>
  </office:meta>
</office:document-meta>
</file>