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style:num-suffix="" text:bullet-char="​" text:level="1">
        <style:list-level-properties text:min-label-width="10mm"/>
      </text:list-level-style-bullet>
    </text:list-style>
    <text:list-style style:name="id1-3-2-2-1-29-5">
      <text:list-level-style-bullet style:num-suffix="" text:bullet-char="​" text:level="1">
        <style:list-level-properties text:min-label-width="10mm"/>
      </text:list-level-style-bullet>
    </text:list-style>
    <text:list-style style:name="id1-3-2-2-1-29-6">
      <text:list-level-style-bullet text:bullet-char="•" text:level="1">
        <style:list-level-properties text:min-label-width="10mm"/>
      </text:list-level-style-bullet>
    </text:list-style>
    <text:list-style style:name="id1-3-2-2-1-29-7">
      <text:list-level-style-bullet text:bullet-char="•" text:level="1">
        <style:list-level-properties text:min-label-width="10mm"/>
      </text:list-level-style-bullet>
    </text:list-style>
    <text:list-style style:name="id1-3-2-2-1-29-8">
      <text:list-level-style-bullet style:num-suffix=""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stilstaan verbod in de Hertekade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Centrum</text:span>, <text:span text:style-name="nadrukvet"/><text:span text:style-name="nadrukvet"/><text:span text:style-name="nadrukvet">23/00</text:span><text:span text:style-name="nadrukvet">15362</text:span><text:span text:style-name="nadrukvet"/><text:span text:style-name="nadrukvet">- </text:span><text:span text:style-name="nadrukvet">AS23/0</text:span><text:span text:style-name="nadrukvet">7667</text:span></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ertekade gelegen is in Centrum te Rotterdam; </text:p>
            <text:p text:style-name="common-al">dat aan de Hertekade nieuwe wooncomplexen genaamd ‘Terraced Tower’ en ‘Clubhouse Boompjes’ worden ontwikkeld;</text:p>
            <text:p text:style-name="common-al">dat na de realisatie van het wooncomplex ‘Terraced Tower’ is gebleken dat er veel foutgeparkeerde auto’s en containers voor het complex staan; </text:p>
            <text:p text:style-name="common-al">op basis daarvan de buitenruimte van de Hertekade tijdelijk is heringericht met een keerlus waarbij een verbod tot stilstaan geldt; </text:p>
            <text:p text:style-name="common-al">dat de vuilnisdienst daarmee de containers correct kan ledigen;</text:p>
            <text:p text:style-name="common-al">dat hierdoor het aantal foutgeparkeerde voertuigen en containers is afgenomen;</text:p>
            <text:p text:style-name="common-al">dat de tijdelijke herinrichting geldt van januari 2022 tot januari 2025 of zoveel korter als mogelijk of langer indien noodzakelijk, wanneer de Hertekade grootschalig heringericht wordt (IP Hertekade);</text:p>
            <text:p text:style-name="common-al">dat het westelijke gedeelte van de Hertekade een doodlopende straat betreft;</text:p>
            <text:p text:style-name="common-al">dat op 16 januari 2018, gepubliceerd in het Gemeenteblad een verkeersbesluit met kenmerknummers <text:a xlink:href="https://zoek.officielebekendmakingen.nl/stcrt-2018-2682.html" xlink:type="simple">17/0040902 – AS17/21361</text:a> is genomen voor het tijdelijk afsluiten van de Hertekade;</text:p>
            <text:p text:style-name="common-al">dat de werkzaamheden zouden duren tot juli 2020;</text:p>
            <text:p text:style-name="common-al">dat door de bouw van Clubhouse Boompjes de Hertekade langer afgesloten blijft, namelijk tot januari 2025 of zoveel korter als mogelijk of langer indien nodig is;</text:p>
            <text:p text:style-name="common-al">dat zodoende gelet op de verkeersveiligheid de Hertekade vanaf de Rederijstraat tot Terraced Towers tijdelijk afgesloten wordt voor al het verkeer; </text:p>
            <text:p text:style-name="common-al">dat er tevens een geslotenverklaring voor voetgangers over het trottoir naast het pand met nummers 60-68 wordt ingesteld; </text:p>
            <text:p text:style-name="common-al">dat verkeer op de Hertekade hier beperkte hinder van ondervindt vanwege de lage intensiteiten van het verkeer dat van de Hertekade gebruikmaakt;</text:p>
            <text:p text:style-name="common-al">dat het gewenst is het stilstaan verbod en de keerlus in de Hertekade te behouden en te verduidelijken door middel van een gele kruismarkering in plaats van de huidige doorgetrokken gele streep;</text:p>
            <text:p text:style-name="common-al">dat de maatregel, gelet op artikel 2 van de Wegenverkeerswet 1994 (Wvw, besluit van 21 april 1994, Staatsblad (Stb.) 1994, 475, zoals nadien gewijzigd), strekt tot:</text:p>
            <text:list text:style-name="id1-3-2-2-1-20">
              <text:list-item text:style-override="id1-3-2-2-1-20-1">
                <text:number>•</text:number>
                <text:p text:style-name="al">het in stand houden van de weg en het waarborgen van de bruikbaarheid daarvan; </text:p>
              </text:list-item>
              <text:list-item text:style-override="id1-3-2-2-1-20-2">
                <text:number>•</text:number>
                <text:p text:style-name="al">het zoveel mogelijk waarborgen van de vrijheid van het verkeer;</text:p>
              </text:list-item>
              <text:list-item text:style-override="id1-3-2-2-1-20-3">
                <text:number>•</text:number>
                <text:p text:style-name="al">het verzekeren van de veiligheid op de weg; </text:p>
              </text:list-item>
              <text:list-item text:style-override="id1-3-2-2-1-20-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common-al"/>
            <text:p text:style-name="tussenkopcur">
            <text:span text:style-name="nadrukvet">Besluit:</text:span>
          </text:p>
            <text:p text:style-name="common-al">namens het college van Burgemeester en Wethouders van Rotterdam,</text:p>
            <text:p text:style-name="common-al"/>
            <text:list text:style-name="id1-3-2-2-1-29">
              <text:list-item text:style-override="id1-3-2-2-1-29-1">
                <text:number/>
                <text:p text:style-name="al">Tot het instellen van een geslotenverklaring voor al het verkeer in de Hertekade, vanaf de Rederijstraat tot Terraced Towers, middels</text:p>
              </text:list-item>
              <text:list-item text:style-override="id1-3-2-2-1-29-2">
                <text:number>•</text:number>
                <text:p text:style-name="al">het plaatsen van bord C01 zoals bedoeld in bijlage I van het RVV 1990 op een rood-wit afzethek ter hoogte van het kruispunt met de Rederijstraat; </text:p>
              </text:list-item>
              <text:list-item text:style-override="id1-3-2-2-1-29-3">
                <text:number>•</text:number>
                <text:p text:style-name="al">het plaatsen van bord C01 zoals bedoeld in bijlage I van het RVV 1990 op een rood-wit afzethek nabij het pand van Terraced Towers;</text:p>
              </text:list-item>
              <text:list-item text:style-override="id1-3-2-2-1-29-4">
                <text:number/>
                <text:p text:style-name="al"/>
              </text:list-item>
              <text:list-item text:style-override="id1-3-2-2-1-29-5">
                <text:number/>
                <text:p text:style-name="al">Tot het instellen van een geslotenverklaring voor voetgangers in de Hertekade, vanaf de Rederijstraat tot Terraced Towers, middels</text:p>
              </text:list-item>
              <text:list-item text:style-override="id1-3-2-2-1-29-6">
                <text:number>•</text:number>
                <text:p text:style-name="al">het plaatsen van bord C16 zoals bedoeld in bijlage I van het RVV 1990 op een rood-wit afzethek over het trottoir achter het pand met nummers 60-68; </text:p>
              </text:list-item>
              <text:list-item text:style-override="id1-3-2-2-1-29-7">
                <text:number>•</text:number>
                <text:p text:style-name="al">het plaatsen van bord C16 zoals bedoeld in bijlage I van het RVV 1990 op een rood-wit afzethek over het trottoir achter het pand met nummers 60-68;</text:p>
              </text:list-item>
              <text:list-item text:style-override="id1-3-2-2-1-29-8">
                <text:number/>
                <text:p text:style-name="al"/>
              </text:list-item>
            </text:list>
            <text:p text:style-name="common-al">Tot het wijzigen van het stilstaan verbod in de Hertekade, middels:</text:p>
            <text:list text:style-name="id1-3-2-2-1-31">
              <text:list-item text:style-override="id1-3-2-2-1-31-1">
                <text:number>•</text:number>
                <text:p text:style-name="al">het verwijderen van de huidige gele doorgetrokken streep zoals bedoeld in artikel 23 lid 1 onder g van het RVV 1990 en het aanbrengen van een gele kruismarkering op de gehele rijbaan van de Hertekade ten behoeve van het stilstaan verbod; </text:p>
              </text:list-item>
            </text:list>
            <text:p text:style-name="common-al">Te bepalen dat de verkeersmaatregelen worden uitgevoerd conform bijgevoegd bordenplan.</text:p>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9 oktober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C.C.M. Verbruggen</text:span></text:p>
            <text:p><text:span text:style-name="functie">Waarnemend hoofd Mobiliteit</text:span></text:p>
            <text:p><text:span text:style-name="functie">Teamleider</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1559</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9</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559</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Wijzigen stilstaan verbod - Herte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voetgangers</meta:user-defined>
    <meta:user-defined meta:name="OVERHEIDvb.referentienummer">23/0015362 - AS23/07667</meta:user-defined>
    <meta:user-defined meta:name="OVERHEIDop.verkeersbordcode">C1</meta:user-defined>
    <meta:user-defined meta:name="OVERHEIDop.verkeersbordcode">C16</meta:user-defined>
    <meta:user-defined meta:name="OVERHEIDop.verkeersbordcode">WM7</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wijzigen stilstaan verbod in de Hertekade te Rotterdam</meta:user-defined>
    <meta:user-defined meta:name="DCTERMS.W3CDTF/DCTERMS.available">2023-10-30</meta:user-defined>
    <meta:user-defined meta:name="OVERHEIDop.externeBijlage">Situatietekening|exb-2023-50862</meta:user-defined>
    <meta:user-defined meta:name="DCTERMS.W3CDTF/OVERHEIDop.jaargang">2023</meta:user-defined>
    <meta:user-defined meta:name="OVERHEIDop.publicationIssue">461559</meta:user-defined>
    <meta:user-defined meta:name="OVERHEIDop.GmbID/DC.identifier">gmb-2023-461559</meta:user-defined>
    <meta:user-defined meta:name="OVERHEIDop.versieInformatie"/>
  </office:meta>
</office:document-meta>
</file>