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apaverhof 6 (nabij), 7211DK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is deze omgevingsvergunning bekend gemaakt aan de aanvrager van de vergunning:</text:p>
            <text:p text:style-name="common-al">Papaverhof 6 (nabij), 7211DK Eefde, het kappen van een hazelaar (herplant opgelegd 1st.), Z2023-0000074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154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44</meta:user-defined>
    <meta:user-defined meta:name="DCTERMS.abstract">Z2023-00000744 Papaverhof 6 (nabij), 7211DK Eefde</meta:user-defined>
    <dc:language>nl</dc:language>
    <meta:user-defined meta:name="OVERHEIDop.locatietype/OVERHEIDop.gebiedsmarkering">Punt</meta:user-defined>
    <meta:user-defined meta:name="DC.title">Bekendgemaakte omgevingsvergunning Papaverhof 6 (nabij), 7211DK Eefd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1548</meta:user-defined>
    <meta:user-defined meta:name="OVERHEIDop.GmbID/DC.identifier">gmb-2023-461548</meta:user-defined>
    <meta:user-defined meta:name="OVERHEIDop.versieInformatie"/>
  </office:meta>
</office:document-meta>
</file>