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handelsreclame - Stadhoudersplein 4, Wassenaar - Z/23/080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456</text:p>
            <text:p text:style-name="common-al">Het besluit om de vergunning te verlenen is naar de aanvrager verzonden op 24 okto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154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4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4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60</meta:user-defined>
    <meta:user-defined meta:name="DCTERMS.abstract">Gemeente Wassenaar - omgevingsvergunning verleend (reguliere procedure): het plaatsen van handelsreclame - Stadhoudersplein 4, Wassenaar - Z/23/08045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handelsreclame - Stadhoudersplein 4, Wassenaar - Z/23/080456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544</meta:user-defined>
    <meta:user-defined meta:name="OVERHEIDop.GmbID/DC.identifier">gmb-2023-461544</meta:user-defined>
    <meta:user-defined meta:name="OVERHEIDop.versieInformatie"/>
  </office:meta>
</office:document-meta>
</file>