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gewijzigd vastgesteld uitwerkingsplan ‘Stedelijk gebied - 2021 1e uitwerking (Heideslag fase II)’ </text:p>
      <text:section text:name="zakelijke-mededeling_id1-3-2" text:style-name="zakelijke-mededeling">
        <text:section text:name="zakelijke-mededeling-tekst_id1-3-2-1" text:style-name="zakelijke-mededeling-tekst">
          <text:section text:name="tekst_id1-3-2-1-1" text:style-name="tekst">
            <text:p text:style-name="tussenkopcur">De gemeente maakt bekend dat op 24 oktober 2023 het volgende uitwerkingsplan gewijzigd is vastgesteld:</text:p>
            <text:p text:style-name="common-al">‘Stedelijk gebied - 2021 1e uitwerking (Heideslag fase II)’ (identificatienummer NL.IMRO.0222.WeU001-0002)</text:p>
            <text:p text:style-name="common-al">Dit bestemmingsplan betreft een uitwerking van de bestemming ‘Woongebied – Uit te werken’, zoals opgenomen in het onherroepelijke bestemmingsplan ‘Stedelijk gebied - 2021’. Het uitwerkingsplan voorziet in de realisatie van ongeveer 180 woningen in Heideslag fase II, ten zuiden van de spoorlijn. Deze ontwikkeling sluit aan op Wehl Heideslag fase I en vormt daarmee tegelijkertijd ook de afronding van het in 2009 geïnitieerde project Wehl Heideslag aan de zuidkant van de kern Wehl.</text:p>
            <text:p text:style-name="common-al">Het plangebied ligt globaal tussen de Beekseweg, de Veenweg/spoorlijn en de Plantage Allee. Aan de oostkant sluit het plangebied aan op Heideslag fase I (Kleefse Allee).</text:p>
            <text:p text:style-name="tussenkopcur">Bestemmingsplan gewijzigd vastgesteld</text:p>
            <text:p text:style-name="common-al">Burgemeester en wethouders hebben het uitwerkingsplan zoals dat als ontwerp ter inzage heeft gelegen, gewijzigd vastgesteld in hun vergadering van 24 oktober 2023. Voor de wijzigingen wordt verwezen naar de Nota van wijzigingen. De wijzigingen behelzen samengevat het volgende:</text:p>
            <text:list text:style-name="id1-3-2-1-1-7">
              <text:list-item text:style-override="id1-3-2-1-1-7-1">
                <text:number>•</text:number>
                <text:p text:style-name="al">het toevoegen van de bouwaanduiding ‘vrijstaand’ op een bouwperceel aan de Veenweg. Hiermee zijn verbeelding en stedenbouwkundig plan met elkaar in overeenstemming gebracht.</text:p>
              </text:list-item>
              <text:list-item text:style-override="id1-3-2-1-1-7-2">
                <text:number>•</text:number>
                <text:p text:style-name="al">Het verwijderen van de Woningbouwstrategie 2019 uit de planregels aangezien deze is ingetrokken met het vaststellen van het nieuwe woonbeleid.</text:p>
              </text:list-item>
              <text:list-item text:style-override="id1-3-2-1-1-7-3">
                <text:number>•</text:number>
                <text:p text:style-name="al">Het aanpassen van de voorwaardelijke verplichting ontheffing Wnb in de planregels teneinde de uitvoering van maatregelen (ten behoeve van de steenuil) te borgen.</text:p>
              </text:list-item>
            </text:list>
            <text:p text:style-name="tussenkopcur">Crisis- en herstelwet van toepassing</text:p>
            <text:p text:style-name="common-al">Op dit besluit is de Crisis en herstelwet van toepassing.</text:p>
            <text:p text:style-name="tussenkopcur">U kunt het uitwerkingsplan bekijken vanaf donderdag 2 november 2023 tot en met woensdag 13 december 2023</text:p>
            <text:p text:style-name="common-al">Dit kan op 2 manieren:</text:p>
            <text:list text:style-name="id1-3-2-1-1-12">
              <text:list-item text:style-override="id1-3-2-1-1-12-1">
                <text:number>1.</text:number>
                <text:p text:style-name="al">Digitaal via <text:a xlink:href="https://www.ruimtelijkeplannen.nl/?planidn=NL.IMRO.0222.%20NL.IMRO.0222.WeU001-0002" xlink:type="simple">ruimtelijkeplannen.nl</text:a>;</text:p>
              </text:list-item>
              <text:list-item text:style-override="id1-3-2-1-1-12-2">
                <text:number>2.</text:number>
                <text:p text:style-name="al">Op papier op het stadhuis. Dit kan tijdens de openingstijden van het stadhuis, Raadhuisstraat 2 in Doetinchem.</text:p>
              </text:list-item>
            </text:list>
            <text:p text:style-name="common-al">Ook het besluit van het college kunt u bekijken. Deze stukken staan bij het uitwerkingsplan op www.ruimtelijkeplannen.nl. Maar u kunt ze ook op papier op het stadhuis bekijken.</text:p>
            <text:p text:style-name="tussenkopcur">U kunt tegen het uitwerkingsplan in beroep gaan</text:p>
            <text:p text:style-name="common-al">Dit kan alleen als u eerder een zienswijze heeft gegeven op het ontwerpuitwerkingsplan.</text:p>
            <text:p text:style-name="tussenkopcur">U kunt vanaf vrijdag 3 november 2023 tot en met donderdag 14 december 2023 in beroep gaan</text:p>
            <text:p text:style-name="common-al">Dit doet u bij de Afdeling bestuursrechtspraak van de Raad van State. Hoe u dit kunt doen leest u op de website van de Afdeling bestuursrechtspraak van de Raad van State. Daarvoor moet u op deze pagina kijken <text:a xlink:href="https://www.raadvanstate.nl/bestuursrechtspraak/hoger-beroep" xlink:type="simple">raadvanstate.nl/bestuursrechtspraak/hoger-beroep</text:a>.</text:p>
            <text:p text:style-name="tussenkopcur">U kunt ook om een voorlopige voorziening vragen</text:p>
            <text:p text:style-name="common-al">Als u dit vóór afloop van de beroepstermijn doet, houdt u het uitwerkingsplan daarmee direct tegen. Dit kan alleen als u ook in beroep gaat. Hoe u een voorlopige voorziening aanvraagt leest u op de website van de Afdeling bestuursrechtspraak van de Raad van State. Daarvoor moet u op deze pagina kijken: <text:a xlink:href="https://www.raadvanstate.nl/bestuursrechtspraak/voorlopige/" xlink:type="simple">raadvanstate.nl/bestuursrechtspraak/voorlopige/</text:a>.</text:p>
            <text:p text:style-name="tussenkopcur">Het uitwerkingsplan geldt vanaf vrijdag 14 december 2023</text:p>
            <text:p text:style-name="common-al">Als er geen beroep wordt ingesteld geldt het uitwerkingsplan vanaf vrijdag 14 december 2023.</text:p>
            <text:p text:style-name="common-al">Als er wel beroep wordt ingesteld, maar geen voorlopige voorziening wordt gevraagd, geldt het uitwerkingsplan ook vanaf vrijdag 14 december 2023. </text:p>
            <text:p text:style-name="tussenkopcur">Besluit hogere waarde geluid</text:p>
            <text:p text:style-name="common-al">Tegelijkertijd met de terinzagelegging van het gewijzigd vastgestelde uitwerkingsplan ‘Stedelijk gebied – 2021, 1e uitwerking (Heideslag fase II)’ ligt ten behoeve van dit uitwerkingsplan een besluit hogere waarde geluid ter inzage. Voor meer informatie hierover wordt verwezen naar de betreffende publicatie.</text:p>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15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WeU001-00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gewijzigd vastgesteld uitwerkingsplan ‘Stedelijk gebied - 2021 1e uitwerking (Heideslag fase II)’</meta:user-defined>
    <meta:user-defined meta:name="DCTERMS.W3CDTF/DCTERMS.available">2023-11-01</meta:user-defined>
    <meta:user-defined meta:name="DCTERMS.W3CDTF/OVERHEIDop.jaargang">2023</meta:user-defined>
    <meta:user-defined meta:name="OVERHEIDop.publicationIssue">461530</meta:user-defined>
    <meta:user-defined meta:name="OVERHEIDop.GmbID/DC.identifier">gmb-2023-461530</meta:user-defined>
    <meta:user-defined meta:name="OVERHEIDop.versieInformatie"/>
  </office:meta>
</office:document-meta>
</file>