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ldam 58 2036CJ Haarlem, 0392-2023-0095086, het kappen en vervangen van een Malus Wintergold met boomnummer 688490,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52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2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2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86</meta:user-defined>
    <meta:user-defined meta:name="DCTERMS.abstract">het kappen en vervangen van een Malus Wintergold met boomnummer 688490</meta:user-defined>
    <dc:language>nl</dc:language>
    <meta:user-defined meta:name="OVERHEIDop.locatietype/OVERHEIDop.gebiedsmarkering">Punt</meta:user-defined>
    <meta:user-defined meta:name="DC.title">Gemeente Haarlem, ingekomen aanvraag omgevingsvergunning, Weldam 58 2036CJ Haarlem, 0392-2023-0095086, het kappen en vervangen van een Malus Wintergold met boomnummer 688490, ontvangen op 06-09-2023</meta:user-defined>
    <meta:user-defined meta:name="DCTERMS.W3CDTF/DCTERMS.available">2023-10-30</meta:user-defined>
    <meta:user-defined meta:name="DCTERMS.W3CDTF/OVERHEIDop.jaargang">2023</meta:user-defined>
    <meta:user-defined meta:name="OVERHEIDop.publicationIssue">461528</meta:user-defined>
    <meta:user-defined meta:name="OVERHEIDop.GmbID/DC.identifier">gmb-2023-461528</meta:user-defined>
    <meta:user-defined meta:name="OVERHEIDop.versieInformatie"/>
  </office:meta>
</office:document-meta>
</file>