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ijksweg 28, 6067 AB te Linne / Maasgouw / ingekomen 20 oktober 2023 /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152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2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2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Rijksweg 28, 6067 AB te Linne / Maasgouw / ingekomen 20 oktober 2023 / het uitbreiden van een woning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1524</meta:user-defined>
    <meta:user-defined meta:name="OVERHEIDop.GmbID/DC.identifier">gmb-2023-461524</meta:user-defined>
    <meta:user-defined meta:name="OVERHEIDop.versieInformatie"/>
  </office:meta>
</office:document-meta>
</file>