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Zandkuilweg 8, 6051 HV te Maasbracht / Maasgouw / ingekomen 23 oktober 2023 / het plaatsen van een tijdelij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52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Zandkuilweg 8, 6051 HV te Maasbracht / Maasgouw / ingekomen 23 oktober 2023 / het plaatsen van een tijdelijke kantooruni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520</meta:user-defined>
    <meta:user-defined meta:name="OVERHEIDop.GmbID/DC.identifier">gmb-2023-461520</meta:user-defined>
    <meta:user-defined meta:name="OVERHEIDop.versieInformatie"/>
  </office:meta>
</office:document-meta>
</file>