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7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7, 9626 AC, voor het verduurzamen en renoveren van de woning, 30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15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27 Schildwolde aanvraag omgevingsvergun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52</meta:user-defined>
    <meta:user-defined meta:name="OVERHEIDop.GmbID/DC.identifier">gmb-2023-46152</meta:user-defined>
    <meta:user-defined meta:name="OVERHEIDop.versieInformatie"/>
  </office:meta>
</office:document-meta>
</file>