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Edisonstraat 4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Edisonstraat 4 Leeuwarden, (11052334), plaatsen van 2 extra tanken voor opslag whisky en vodka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51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1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1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2334</meta:user-defined>
    <meta:user-defined meta:name="DCTERMS.abstract">plaatsen van 2 extra tanken bij voor opslag whisky en vodka</meta:user-defined>
    <dc:language>nl</dc:language>
    <meta:user-defined meta:name="OVERHEIDop.locatietype/OVERHEIDop.gebiedsmarkering">Punt</meta:user-defined>
    <meta:user-defined meta:name="DC.title">Melding Activiteitenbesluit Milieubeheer Edisonstraat 4 Leeuward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519</meta:user-defined>
    <meta:user-defined meta:name="OVERHEIDop.GmbID/DC.identifier">gmb-2023-461519</meta:user-defined>
    <meta:user-defined meta:name="OVERHEIDop.versieInformatie"/>
  </office:meta>
</office:document-meta>
</file>