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erhoofdstraat 141, 1561 AK Krommenie - Het vergroten van een vergunde dakopbouw en het realiseren va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380 - Het vergroten van een vergunde dakopbouw en het realiseren van 2 appartementenop de locatie Zuiderhoofdstraat 141, 1561 AK Krommenie</text:p>
            <text:p text:style-name="common-al">Besluit verzonden: 26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151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1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1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380</meta:user-defined>
    <dc:language>nl</dc:language>
    <meta:user-defined meta:name="OVERHEIDop.locatietype/OVERHEIDop.gebiedsmarkering">Punt</meta:user-defined>
    <meta:user-defined meta:name="DC.title">Verleende omgevingsvergunning - Zuiderhoofdstraat 141, 1561 AK Krommenie - Het vergroten van een vergunde dakopbouw en het realiseren van 2 appartement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518</meta:user-defined>
    <meta:user-defined meta:name="OVERHEIDop.GmbID/DC.identifier">gmb-2023-461518</meta:user-defined>
    <meta:user-defined meta:name="OVERHEIDop.versieInformatie"/>
  </office:meta>
</office:document-meta>
</file>