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oelmuisstraat 6, 1706KB Heerhugowaard, Hermelijnstraat 5, Hermelijnstraat 13, 1706 K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is een aanvraag omgevingsvergunning ontvangen voor het realiseren van meerwerk op de locatie Woelmuisstraat 6, Hermelijnstraat 5, Hermelijnstraat 13, in Heerhugowaard.</text:p>
            <text:p text:style-name="common-al">De aanvraag is geregistreerd onder zaaknummer 7411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51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Woelmuisstraat 6, 1706KB Heerhugowaard, Hermelijnstraat 5, Hermelijnstraat 13, 1706 KD Heerhugowa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17</meta:user-defined>
    <meta:user-defined meta:name="OVERHEIDop.GmbID/DC.identifier">gmb-2023-461517</meta:user-defined>
    <meta:user-defined meta:name="OVERHEIDop.versieInformatie"/>
  </office:meta>
</office:document-meta>
</file>