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uttersweg, kadastrale sectie B nummer 3059, 6107 – te Stevensweert / Maasgouw / ingekomen 23 oktober 2023 / het aanleggen van een struweel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151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1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1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omgevingsvergunning / Schuttersweg, kadastrale sectie B nummer 3059, 6107 – te Stevensweert / Maasgouw / ingekomen 23 oktober 2023 / het aanleggen van een struweelhaag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1515</meta:user-defined>
    <meta:user-defined meta:name="OVERHEIDop.GmbID/DC.identifier">gmb-2023-461515</meta:user-defined>
    <meta:user-defined meta:name="OVERHEIDop.versieInformatie"/>
  </office:meta>
</office:document-meta>
</file>