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diverse subsidieplafonds en aanvraagtermijnen voor de Subsidieregeling Cultuur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5.11 van de Subsidieregeling Cultuur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paragraaf 5 van de Subsidieregeling Cultuur 2022 en ingediend in de in lid 2 genoemde periode vast te stellen op € 284.700.</text:p>
              </text:list-item>
              <text:list-item text:style-override="id1-3-2-2-1-3">
                <text:number>2.</text:number>
                <text:p text:style-name="al">Aanvragen kunnen worden ingediend in de periode 15 oktober 2023 tot en met 30 november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/>
                <text:p text:style-name="al">Dit besluit treedt in werking met ingang van de dag na publicatie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150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Sociale zekerheid | Organisatie en beleid</meta:user-defined>
    <meta:user-defined meta:name="OVERHEIDop.referentienummer">cb 2023-03.10</meta:user-defined>
    <dc:language>nl</dc:language>
    <meta:user-defined meta:name="OVERHEIDop.locatietype/OVERHEIDop.gebiedsmarkering">Woonplaats</meta:user-defined>
    <meta:user-defined meta:name="DC.title">Plafondbesluit Subsidieregeling Cultuur Zwolle 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06</meta:user-defined>
    <meta:user-defined meta:name="OVERHEIDop.GmbID/DC.identifier">gmb-2023-461506</meta:user-defined>
    <meta:user-defined meta:name="OVERHEIDop.versieInformatie"/>
  </office:meta>
</office:document-meta>
</file>