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voor Weerdenburgselaan 6a, 3985SE Werkhoven</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verzoek ontvangen voor het vaststellen van een maatwerkvoorschrift voor het bedrijf op het adres Weerdenburgselaan 6a, 3985SE Werkhoven. Het gaat om een maatwerkvoorschrift voor het lozen van bedrijfsafvalwater.</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3-1106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148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48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0635</meta:user-defined>
    <dc:language>nl</dc:language>
    <meta:user-defined meta:name="OVERHEIDop.locatietype/OVERHEIDop.gebiedsmarkering">Punt</meta:user-defined>
    <meta:user-defined meta:name="DC.title">Verzoek maatwerkvoorschrift ontvangen voor Weerdenburgselaan 6a, 3985SE Werkhoven</meta:user-defined>
    <meta:user-defined meta:name="DCTERMS.W3CDTF/DCTERMS.available">2023-10-30</meta:user-defined>
    <meta:user-defined meta:name="DCTERMS.W3CDTF/OVERHEIDop.jaargang">2023</meta:user-defined>
    <meta:user-defined meta:name="OVERHEIDop.publicationIssue">461488</meta:user-defined>
    <meta:user-defined meta:name="OVERHEIDop.GmbID/DC.identifier">gmb-2023-461488</meta:user-defined>
    <meta:user-defined meta:name="OVERHEIDop.versieInformatie"/>
  </office:meta>
</office:document-meta>
</file>