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Alcoholwetvergunning (voor een paracommerciele horeca-inrichting) gelegen aan de Zebraspoor 253A, 3605 GP in Maarssen.</text:p>
      <text:section text:name="zakelijke-mededeling_id1-3-2" text:style-name="zakelijke-mededeling">
        <text:section text:name="zakelijke-mededeling-tekst_id1-3-2-1" text:style-name="zakelijke-mededeling-tekst">
          <text:section text:name="tekst_id1-3-2-1-1" text:style-name="tekst">
            <text:p text:style-name="common-al">Stichting Activiteitencentrum Zebraspoor heeft een Alcoholwetvergunning aangevraagd ten behoeve van een paracommerciële horeca-inrichting. Deze vergunning is bestemd voor de openbare inrichting, Stichting Activiteitencentrum Zebraspoor, gelegen aan de Zebraspoor 253 A in Maarssen. De burgemeester is voornemens de vergunning te verlenen.</text:p>
            <text:p text:style-name="common-al">
            <text:span text:style-name="nadrukvet">Er is een conceptvergunning opgesteld.</text:span>
          </text:p>
            <text:p text:style-name="common-al">De aanvraag en de ontwerpvergunning liggen met ingang 30 oktober 2023 gedurende een periode van zes weken ter inzage.</text:p>
            <text:p text:style-name="last-al">U wordt in de gelegenheid gesteld om uw zienswijze op deze conceptvergunning naar voren te brengen. Dit kan mondeling, schriftelijk of digitaal gedurende de periode van zes weken waarin de ontwerpvergunning ter inzage ligt. Schriftelijk zienswijze kunnen gezonden worden aan: Burgemeester van Stichtse Vecht, team APV/Bijzondere Wetten, postbus 1212, 3600 BE Maarssen, ofwel digitaal naar info@stichtsevecht.nl                                                                                                    Het naar voren brengen van een mondelinge zienswijze kan telefonisch contact worden opgenomen met het team APV/Bijzondere wetten via telefoon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4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93</meta:user-defined>
    <meta:user-defined meta:name="DCTERMS.abstract">Betreft: Ontwerpbesluit op locatie Zebraspoor 253 A in Maarssen</meta:user-defined>
    <dc:language>nl</dc:language>
    <meta:user-defined meta:name="OVERHEIDop.locatietype/OVERHEIDop.gebiedsmarkering">Punt</meta:user-defined>
    <meta:user-defined meta:name="DC.title">Gemeente Stichtse Vecht -  Ontwerpbesluit-Alcoholwetvergunning (voor een paracommerciele horeca-inrichting) gelegen aan de Zebraspoor 253A, 3605 GP in Maarssen.</meta:user-defined>
    <meta:user-defined meta:name="DCTERMS.W3CDTF/DCTERMS.available">2023-10-30</meta:user-defined>
    <meta:user-defined meta:name="DCTERMS.W3CDTF/OVERHEIDop.jaargang">2023</meta:user-defined>
    <meta:user-defined meta:name="OVERHEIDop.publicationIssue">461487</meta:user-defined>
    <meta:user-defined meta:name="OVERHEIDop.GmbID/DC.identifier">gmb-2023-461487</meta:user-defined>
    <meta:user-defined meta:name="OVERHEIDop.versieInformatie"/>
  </office:meta>
</office:document-meta>
</file>