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PLAATSINGSBESLUIT ZATERDAG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:</text:p>
            <text:p text:style-name="common-al"/>
            <text:p text:style-name="common-al">Overwegende dat: </text:p>
            <text:p text:style-name="common-al"> - in de binnenstad van Zaltbommel op zaterdag 18 november 2023 de intocht van Sinterklaas plaatsvindt;</text:p>
            <text:p text:style-name="common-al">- vanuit veiligheidsoverwegingen is besloten om de zaterdagmarkt op 18 november 2023 te verplaatsen;</text:p>
            <text:p text:style-name="common-al"/>
            <text:p text:style-name="common-al">Gelet op:</text:p>
            <text:p text:style-name="common-al">- het bepaalde in artikel 2a van de Marktverordening;</text:p>
            <text:p text:style-name="common-al"/>
            <text:p text:style-name="last-al">Besluit: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zaterdagmarkt van zaterdag 18 november 2023 te verplaatsen naar het oostelijke gedeelte van de Gamerschestraat, tussen de Markt en de Kloosterstraat.</text:span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Niet mee eens?</text:span></text:p>
          </text:section>
          <text:section text:name="ondertekening_id1-3-2-2-4">
            <text:p><text:span text:style-name="functie">Bent u het niet eens met ons besluit? Dan kunt u daartegen schriftelijk bezwaar maken. Vermeld altijd de redenen van uw bezwaar en het kenmerk van dit besluit. U stuurt uw bezwaarschrift binnen zes weken na verzenddatum van dit besluit naar de gemeente. Dit kan per post of digitaal (via een formulier op de website).</text:span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na de rechtbank Gelderland, Team bestuursrecht, Postbus 9030, 6800 EM Arnhem. Dit kan ook digitaal. Kijk op de site http://loket.rechtspraak.nl/bestuursrecht voor de voorwaarden. Vraagt u een voorlopige voorziening aan, dan moet u griffierecht betal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148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48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48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PLAATSINGSBESLUIT ZATERDAGMARKT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1482</meta:user-defined>
    <meta:user-defined meta:name="OVERHEIDop.GmbID/DC.identifier">gmb-2023-461482</meta:user-defined>
    <meta:user-defined meta:name="OVERHEIDop.versieInformatie"/>
  </office:meta>
</office:document-meta>
</file>